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Katestraat 10-H t/m 10-3 1053CE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noveren van alle balkons aan de achtergevel inclusief het vernieuwen van de hekwerken en het toevoegen van ondersteuning en fundering van de balkons, het uitbreiden van de balkons op de tweede en derde verdieping, het realiseren van een balkon inclusief afdak en kozijnwijzigingen op de vierde verdieping.</text:p>
            <text:p text:style-name="common-al">Zaakadres: Ten Katestraat 10-H t/m 10-3 1053CE Amsterdam</text:p>
            <text:p text:style-name="common-al">Datum ontvangst: 16-10-2025</text:p>
            <text:p text:style-name="common-al">Zaaknummer: Z2025-044252</text:p>
            <text:p text:style-name="common-al">DSO-nummer: 202510160188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25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5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5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4252</meta:user-defined>
    <meta:user-defined meta:name="DCTERMS.abstract">renoveren van alle balkons aan de achtergevel inclusief het vernieuwen van de hekwerken en het toevoegen van ondersteuning en fundering van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en Katestraat 10-H t/m 10-3 1053CE Amsterdam,</meta:user-defined>
    <meta:user-defined meta:name="DCTERMS.W3CDTF/DCTERMS.available">2025-11-21</meta:user-defined>
    <meta:user-defined meta:name="DCTERMS.W3CDTF/OVERHEIDop.jaargang">2025</meta:user-defined>
    <meta:user-defined meta:name="OVERHEIDop.publicationIssue">506258</meta:user-defined>
    <meta:user-defined meta:name="OVERHEIDop.GmbID/DC.identifier">gmb-2025-506258</meta:user-defined>
    <meta:user-defined meta:name="OVERHEIDop.versieInformatie"/>
  </office:meta>
</office:document-meta>
</file>