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verleende omgevingsvergunning t.b.v. kamerverhuur, Lasondersingel 117, 7514 B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9 november 2025 een besluit genomen op de aanvraag met zaaknummer 0153Z2025111200026 voor intrekken verleende omgevingsvergunning t.b.v. kamerverhuur op de locatie Lasondersingel 117, 7514 BP Enschede. De vergunning is ingetrokken.</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2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200026</meta:user-defined>
    <dc:language>nl</dc:language>
    <meta:user-defined meta:name="OVERHEIDop.locatietype/OVERHEIDop.gebiedsmarkering">Punt</meta:user-defined>
    <meta:user-defined meta:name="DC.title">Kennisgeving besluit op aanvraag intrekken verleende omgevingsvergunning t.b.v. kamerverhuur, Lasondersingel 117, 7514 BP Enschede</meta:user-defined>
    <meta:user-defined meta:name="DCTERMS.W3CDTF/DCTERMS.available">2025-11-26</meta:user-defined>
    <meta:user-defined meta:name="DCTERMS.W3CDTF/OVERHEIDop.jaargang">2025</meta:user-defined>
    <meta:user-defined meta:name="OVERHEIDop.publicationIssue">506255</meta:user-defined>
    <meta:user-defined meta:name="OVERHEIDop.GmbID/DC.identifier">gmb-2025-506255</meta:user-defined>
    <meta:user-defined meta:name="OVERHEIDop.versieInformatie"/>
  </office:meta>
</office:document-meta>
</file>