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9 november 2025 de termijn van de aanvraag met zaaknummer Z2025-00001264 voor het plaatsen van batterijopstellingen op de locatie De Gouw 3 te Bovenkarspel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62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4</meta:user-defined>
    <meta:user-defined meta:name="DCTERMS.abstract">Betreft: Beschikking verlenging beslistermijn op locatie De Gouw 3 te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De Gouw 3 te Bovenkars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52</meta:user-defined>
    <meta:user-defined meta:name="OVERHEIDop.GmbID/DC.identifier">gmb-2025-506252</meta:user-defined>
    <meta:user-defined meta:name="OVERHEIDop.versieInformatie"/>
  </office:meta>
</office:document-meta>
</file>