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jlijser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92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Pijlijserstraa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dd0e86d-26ec-4b9a-b20e-75c7e9c8026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5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2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592</meta:user-defined>
    <meta:user-defined meta:name="DCTERMS.abstract">Z2025-00013592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Pijlijserstraat Tilburg</meta:user-defined>
    <meta:user-defined meta:name="OVERHEIDop.datumEindeReactietermijn">2025-12-31</meta:user-defined>
    <meta:user-defined meta:name="OVERHEIDop.terinzageleggingBG">https://jeleefomgeving.nl/inzien/001172773/1dd0e86d-26ec-4b9a-b20e-75c7e9c8026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48</meta:user-defined>
    <meta:user-defined meta:name="OVERHEIDop.GmbID/DC.identifier">gmb-2025-506248</meta:user-defined>
    <meta:user-defined meta:name="OVERHEIDop.versieInformatie"/>
  </office:meta>
</office:document-meta>
</file>