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van Arembergelaan 47, 2274 BN Voorburg - kenmerk 2317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9-11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624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4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4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17055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van Arembergelaan 47, 2274 BN Voorburg - kenmerk 2317055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247</meta:user-defined>
    <meta:user-defined meta:name="OVERHEIDop.GmbID/DC.identifier">gmb-2025-506247</meta:user-defined>
    <meta:user-defined meta:name="OVERHEIDop.versieInformatie"/>
  </office:meta>
</office:document-meta>
</file>