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138, Joachim Patini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138 </text:p>
            <text:p text:style-name="common-al"> Omschrijving: kappen van 10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achim Patinirstraat ongenummerd  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2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8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Verlenging termijn omgevingsvergunning: EHV-ZP2025-008138, Joachim Patinirstraat ongenumme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43</meta:user-defined>
    <meta:user-defined meta:name="OVERHEIDop.GmbID/DC.identifier">gmb-2025-506243</meta:user-defined>
    <meta:user-defined meta:name="OVERHEIDop.versieInformatie"/>
  </office:meta>
</office:document-meta>
</file>