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Kuil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82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de Kuil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7b0d692-cd9b-4d28-85fa-d6fad5b672c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5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23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582</meta:user-defined>
    <meta:user-defined meta:name="DCTERMS.abstract">Z2025-00013582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e Kuil Udenhout</meta:user-defined>
    <meta:user-defined meta:name="OVERHEIDop.datumEindeReactietermijn">2025-12-31</meta:user-defined>
    <meta:user-defined meta:name="OVERHEIDop.terinzageleggingBG">https://jeleefomgeving.nl/inzien/001172773/07b0d692-cd9b-4d28-85fa-d6fad5b672c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34</meta:user-defined>
    <meta:user-defined meta:name="OVERHEIDop.GmbID/DC.identifier">gmb-2025-506234</meta:user-defined>
    <meta:user-defined meta:name="OVERHEIDop.versieInformatie"/>
  </office:meta>
</office:document-meta>
</file>