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style:num-suffix=""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Tijdelijke verkeersmaatregelen t.b.v. werkzaamheden realisatie appartementencomplex Utrechtseweg 73 - Oosterbee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beheerder verkeer namens het college gemandateerd om dit verkeersbesluit te nemen.</text:p>
            <text:p text:style-name="al"/>
            <text:p text:style-name="al"/>
            <text:p text:style-name="al">OVERWEGINGEN TEN AANZIEN VAN HET BESLUIT:</text:p>
          </text:section>
        </text:section>
        <text:section text:name="regeling-tekst_id1-3-2-2" text:style-name="regeling-tekst">
          <text:section text:name="tekst_id1-3-2-2-1" text:style-name="tekst">
            <text:p text:style-name="common-al">Nummer: VKB25-16</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p text:style-name="common-al">
            <text:span text:style-name="nadrukvet">
              <text:span text:style-name="nadrukcur">Hierbij is het volgende overwogen:</text:span>
            </text:span>
          </text:p>
            <text:list text:style-name="id1-3-2-2-1-9">
              <text:list-item text:style-override="id1-3-2-2-1-9-1">
                <text:number>•</text:number>
                <text:p text:style-name="al">dat er vanwege de bouw van het appartemetencomplex Oosterbeek Hoog tijdelijke verkeersmaatregelen moeten worden gerealiseerd;</text:p>
              </text:list-item>
              <text:list-item text:style-override="id1-3-2-2-1-9-2">
                <text:number>•</text:number>
                <text:p text:style-name="al">dat er breed overleg heeft plaatsgevonden tussen gemeente, ontwikkelaar, hulpdiensten en vervoersdiensten om een passende oplossing voor het tijdelijk afsluiten van het noordelijke fietspad ter hoogte van Utrechtseweg 73 te vinden;</text:p>
              </text:list-item>
              <text:list-item text:style-override="id1-3-2-2-1-9-3">
                <text:number>•</text:number>
                <text:p text:style-name="al">dat er voor het opstellen van bouwmachines, aanvoer materiaal en materieel en de realisatie van het appartementencomplex tijdelijke verkeersmaatregelen getroffen moeten worden;</text:p>
              </text:list-item>
              <text:list-item text:style-override="id1-3-2-2-1-9-4">
                <text:number>•</text:number>
                <text:p text:style-name="al">dat er voor (brom-) fietsers een omleidingsroute wordt verzorgd via de Noorderweg, Muntendam, Peltstraat;</text:p>
              </text:list-item>
              <text:list-item text:style-override="id1-3-2-2-1-9-5">
                <text:number>•</text:number>
                <text:p text:style-name="al">dat er voor het omleiden (brom-) fietsers eerder een omleidingsroute via het zuidelijke fietspad is beoogd;</text:p>
              </text:list-item>
              <text:list-item text:style-override="id1-3-2-2-1-9-6">
                <text:number>•</text:number>
                <text:p text:style-name="al">dat voor het fietsen evenwicht en motoriek erg belangrijk om in balans te blijven en koers te houden en dat de lichte slingerbeweging die wordt gemaakt door het voortdurende corrigeren van onbalans vetergang wordt genoemd; </text:p>
              </text:list-item>
              <text:list-item text:style-override="id1-3-2-2-1-9-7">
                <text:number>•</text:number>
                <text:p text:style-name="al">dat terzake de breedte van het zuidelijke fietspad overleg met de verkeersadviseur en tevens de gemachtigde van de korpschef van de politie- eenheid Oost-Nederland heeft plaatsgevonden;</text:p>
              </text:list-item>
              <text:list-item text:style-override="id1-3-2-2-1-9-8">
                <text:number>•</text:number>
                <text:p text:style-name="al">dat na overleg met de ODRA (Omgevingsdienst Regio Arnhem) is besloten om vanwege de breedte van dit fietspad van deze omleidingsroute af te zien;</text:p>
              </text:list-item>
              <text:list-item text:style-override="id1-3-2-2-1-9-9">
                <text:number>•</text:number>
                <text:p text:style-name="al">dat hiermee wordt beoogd tijdens de werkzaamheden, de bouw op een</text:p>
              </text:list-item>
              <text:list-item text:style-override="id1-3-2-2-1-9-10">
                <text:number/>
                <text:p text:style-name="al">verkeersveilige wijze plaats te laten vinden en de doorstroming van verkeer tijdens de werkzaamheden</text:p>
              </text:list-item>
              <text:list-item text:style-override="id1-3-2-2-1-9-11">
                <text:number/>
                <text:p text:style-name="al">zoveel mogelijk te waarborgen;</text:p>
              </text:list-item>
              <text:list-item text:style-override="id1-3-2-2-1-9-12">
                <text:number>•</text:number>
                <text:p text:style-name="al">dat hiermee wordt bijgedragen aan een goede bereikbaarheid in geval van calamiteiten;</text:p>
              </text:list-item>
              <text:list-item text:style-override="id1-3-2-2-1-9-13">
                <text:number>•</text:number>
                <text:p text:style-name="al">dat er de eerste twee weken van de werkzaamheden een verkeerregelaar aanwezig zal zijn om (brom-) fietsers de omleidingsroute te wijzen;</text:p>
              </text:list-item>
              <text:list-item text:style-override="id1-3-2-2-1-9-14">
                <text:number>•</text:number>
                <text:p text:style-name="al">dat er vanuit team veiligheid van de gemeente Renkum een toezegging is om de BOA’s te laten controleren of de (brom-) fietsers deze omleidingsroute te volgen;</text:p>
              </text:list-item>
              <text:list-item text:style-override="id1-3-2-2-1-9-15">
                <text:number>•</text:number>
                <text:p text:style-name="al">dat het de bedoeling is verkeersmaatregelen op maat te treffen teneinde deze af te kunnen stemmen</text:p>
              </text:list-item>
              <text:list-item text:style-override="id1-3-2-2-1-9-16">
                <text:number/>
                <text:p text:style-name="al">op de actuele verkeerssituatie;</text:p>
              </text:list-item>
              <text:list-item text:style-override="id1-3-2-2-1-9-17">
                <text:number>•</text:number>
                <text:p text:style-name="al">dat de tijdelijke maatregelen in hoofdzaak zullen bestaan uit het afsluiten van het noordelijke fietspad grenzend aan de bouwlocatie (borden C1, RVV 1990);</text:p>
              </text:list-item>
              <text:list-item text:style-override="id1-3-2-2-1-9-18">
                <text:number>•</text:number>
                <text:p text:style-name="al">dat de bovenvermelde maatregelen worden genomen op basis van artikel 2 van de Wegenverkeerswet 1994 om de veiligheid op de weg te verzekeren en om weggebruikers en passagiers te beschermen;</text:p>
              </text:list-item>
              <text:list-item text:style-override="id1-3-2-2-1-9-19">
                <text:number>•</text:number>
                <text:p text:style-name="al">dat het verkeersplan met de daarbij horende omleidingsroute is toegevoegd aan dit verkeersbesluit;</text:p>
              </text:list-item>
              <text:list-item text:style-override="id1-3-2-2-1-9-20">
                <text:number/>
                <text:p text:style-name="al"/>
              </text:list-item>
              <text:list-item text:style-override="id1-3-2-2-1-9-21">
                <text:number/>
                <text:p text:style-name="al">
                <text:span text:style-name="nadrukvet">Overleg</text:span>
              </text:p>
              </text:list-item>
              <text:list-item text:style-override="id1-3-2-2-1-9-22">
                <text:number>•</text:number>
                <text:p text:style-name="al">Ingevolge artikel 24 van het BABW heeft er overleg plaatsgevonden met een door de Korpschef van Politie gemandateerde verkeersadviseur van de eenheid Oost Nederland. Deze heeft positief geadviseerd.</text:p>
              </text:list-item>
            </text:list>
            <text:p text:style-name="tussenkopcur">Besluiten</text:p>
            <text:p text:style-name="common-al">Op grond van vorenstaande overwegingen besluiten burgemeester en wethouders:</text:p>
            <text:p text:style-name="last-al">Dat gedurende werkzaamheden aan het appartementencomplex, of zoveel korter of langer dan noodzakelijk is voor de activiteiten;</text:p>
            <text:list text:style-name="id1-3-2-2-1-13">
              <text:list-item text:style-override="id1-3-2-2-1-13-1">
                <text:number>1.</text:number>
                <text:p text:style-name="al">door plaatsing van de daartoe bestemde verkeerstekens zoals bedoeld in bijlage I van Reglement Verkeersregels en Verkeerstekens 1990 de verkeersmaatregelen te treffen zoals deze zijn</text:p>
              </text:list-item>
              <text:list-item text:style-override="id1-3-2-2-1-13-2">
                <text:number/>
                <text:p text:style-name="al">opgenomen in het bij dit besluit behorende verkeersplan;</text:p>
              </text:list-item>
              <text:list-item text:style-override="id1-3-2-2-1-13-3">
                <text:number>2.</text:number>
                <text:p text:style-name="al">de bestaande verkeersbesluiten, of onderdelen daarvan, voor zover dit nodig is om de in onderdeel genoemde maatregelen te effectueren tijdelijk in trekken; </text:p>
              </text:list-item>
              <text:list-item text:style-override="id1-3-2-2-1-13-4">
                <text:number>3.</text:number>
                <text:p text:style-name="al">Dit verkeersbesluit in werking te laten treden daags na bekendmaking; </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Beheerder verkeer</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text:span>
          <text:span text:style-name="nadrukvet">bezwaar maakt, treedt het besluit toch in werking. 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623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3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3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Renkum - VKB TVM Utrechtseweg - Oosterbee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25-16</meta:user-defined>
    <meta:user-defined meta:name="OVERHEIDop.verkeersbordcode">C1</meta:user-defined>
    <dc:language>nl</dc:language>
    <meta:user-defined meta:name="OVERHEIDop.locatietype/OVERHEIDop.gebiedsmarkering">Punt</meta:user-defined>
    <meta:user-defined meta:name="DC.title">Verkeersbesluit – Tijdelijke verkeersmaatregelen t.b.v. werkzaamheden realisatie appartementencomplex Utrechtseweg 73 - Oosterbeek</meta:user-defined>
    <meta:user-defined meta:name="DCTERMS.W3CDTF/DCTERMS.available">2025-11-21</meta:user-defined>
    <meta:user-defined meta:name="OVERHEIDop.externeBijlage">pdf omleidingsroute|exb-2025-42460</meta:user-defined>
    <meta:user-defined meta:name="DCTERMS.W3CDTF/OVERHEIDop.jaargang">2025</meta:user-defined>
    <meta:user-defined meta:name="OVERHEIDop.publicationIssue">506233</meta:user-defined>
    <meta:user-defined meta:name="OVERHEIDop.GmbID/DC.identifier">gmb-2025-506233</meta:user-defined>
    <meta:user-defined meta:name="OVERHEIDop.versieInformatie"/>
  </office:meta>
</office:document-meta>
</file>