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Oude Drydijck 34, 4564 CW Sint Jansteen, Oude Drydijck 50, 4564 CW Sint Jansteen, Oude Drydijck 32, 4564 CW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Sloopmelding geaccepteerd voor asbestsanering uitvoeren in meerdere woningen aan Oude Drydijck 34, 4564 CW Sint Jansteen, Oude Drydijck 50, 4564 CW Sint Jansteen, Oude Drydijck 32, 4564 CW Sint Jansteen</text:span>
          </text:p>
            <text:p text:style-name="common-al">
            
          </text:p>
            <text:p text:style-name="common-al">Zaaknummer: 0677938232</text:p>
            <text:p text:style-name="common-al">Acceptatie datum verzonden: 19-11-2025</text:p>
            <text:p text:style-name="common-al">
            
          </text:p>
            <text:p text:style-name="last-al">Deze melding wordt gepubliceerd om belanghebbenden op de hoogte te brengen. Tegen deze melding kan geen beroep of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623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938232</meta:user-defined>
    <meta:user-defined meta:name="DCTERMS.abstract">Acceptatie sloopmelding voor 0677938232 asbestsanering uitvoeren in meerdere woningen aan Oude Drydijck 34, 4564 CW Sint Jansteen, Oude Drydijck 50, 4564 CW Sint Jansteen, Oude Drydijck 32, 4564 CW Sint Janst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sloopmelding, Oude Drydijck 34, 4564 CW Sint Jansteen, Oude Drydijck 50, 4564 CW Sint Jansteen, Oude Drydijck 32, 4564 CW Sint Jansteen</meta:user-defined>
    <meta:user-defined meta:name="DCTERMS.W3CDTF/DCTERMS.available">2025-11-21</meta:user-defined>
    <meta:user-defined meta:name="DCTERMS.W3CDTF/OVERHEIDop.jaargang">2025</meta:user-defined>
    <meta:user-defined meta:name="OVERHEIDop.publicationIssue">506231</meta:user-defined>
    <meta:user-defined meta:name="OVERHEIDop.GmbID/DC.identifier">gmb-2025-506231</meta:user-defined>
    <meta:user-defined meta:name="OVERHEIDop.versieInformatie"/>
  </office:meta>
</office:document-meta>
</file>