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kers 10 RECTIFICATIE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CTIFICATIE INGEDIENDE OMGEVINGSVERGUNNING </text:span>
          </text:p>
            <text:p text:style-name="common-al">
            
          </text:p>
            <text:p text:style-name="common-al">Burgemeester en wethouders hebben in de publicatie van 23 oktober 2025 bekend gemaakt dat zij de aanvraag voor een omgevingsvergunning hebben ontvangen voor plaatsen aanbouw en dakkapel aan voor- en achterzijde woning op de locatie <text:span text:style-name="nadrukvet">Waterkers 1</text:span></text:p>
            <text:p text:style-name="common-al">
            <text:span text:style-name="nadrukcur">Ingediend 13 oktober 2025</text:span>
          </text:p>
            <text:p text:style-name="common-al">
            
          </text:p>
            <text:p text:style-name="common-al">
            <text:span text:style-name="nadrukvet">Dit was onjuist. Het moet zijn</text:span>:</text:p>
            <text:p text:style-name="common-al">
            <text:span text:style-name="nadrukvet">Waterkers 10</text:span>, plaatsen aanbouw en dakkapel aan voor- en achterzijde woning</text:p>
            <text:p text:style-name="last-al">
            <text:span text:style-name="nadrukcur">Ingediend 13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622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2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2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25</meta:user-defined>
    <dc:language>nl</dc:language>
    <meta:user-defined meta:name="OVERHEIDop.locatietype/OVERHEIDop.gebiedsmarkering">Punt</meta:user-defined>
    <meta:user-defined meta:name="DC.title">Waterkers 10 RECTIFICATIE INGEDIENDE AANVRAAG OMGEVINGSVERGUN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27</meta:user-defined>
    <meta:user-defined meta:name="OVERHEIDop.GmbID/DC.identifier">gmb-2025-506227</meta:user-defined>
    <meta:user-defined meta:name="OVERHEIDop.versieInformatie"/>
  </office:meta>
</office:document-meta>
</file>