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 op bestaand bijgebouw aan de Fonterbuorren 24, 9011 XK Jirnsum (OV-2025-0334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ap op bestaand bijgebouw aan de Fonterbuorren 24, 9011 XK Jirnsum. Bij ons geregistreerd onder kenmerk: OV-2025-033450. De verzenddatum van de omgevingsvergunning is 19-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2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50</meta:user-defined>
    <dc:language>nl</dc:language>
    <meta:user-defined meta:name="OVERHEIDop.locatietype/OVERHEIDop.gebiedsmarkering">Punt</meta:user-defined>
    <meta:user-defined meta:name="DC.title">Verleende omgevingsvergunning voor het realiseren van een kap op bestaand bijgebouw aan de Fonterbuorren 24, 9011 XK Jirnsum (OV-2025-033450)</meta:user-defined>
    <meta:user-defined meta:name="DCTERMS.W3CDTF/DCTERMS.available">2025-11-21</meta:user-defined>
    <meta:user-defined meta:name="DCTERMS.W3CDTF/OVERHEIDop.jaargang">2025</meta:user-defined>
    <meta:user-defined meta:name="OVERHEIDop.publicationIssue">506223</meta:user-defined>
    <meta:user-defined meta:name="OVERHEIDop.GmbID/DC.identifier">gmb-2025-506223</meta:user-defined>
    <meta:user-defined meta:name="OVERHEIDop.versieInformatie"/>
  </office:meta>
</office:document-meta>
</file>