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 van Zijlstraat 32, Nieuw-Lekkerland, zaaknummer OMG-2025-1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899-20-00001</text:p>
            <text:p text:style-name="common-al">Voor het: realiseren van een nokverhoging met dakkapel </text:p>
            <text:p text:style-name="common-al"/>
            <text:p text:style-name="common-al">
            <text:span text:style-name="nadrukvet">Locatie: W van Zijlstraat 32, Nieuw-Lekkerland</text:span>
          </text:p>
            <text:p text:style-name="common-al">Datum ontvangst: 17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622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99</meta:user-defined>
    <meta:user-defined meta:name="DCTERMS.abstract">Gemeente - aanvr. beschikking behandelen - realiseren van een nokverhoging met dakkapel  - W van Zijlstraat 32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W van Zijlstraat 32, Nieuw-Lekkerland, zaaknummer OMG-2025-1899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20</meta:user-defined>
    <meta:user-defined meta:name="OVERHEIDop.GmbID/DC.identifier">gmb-2025-506220</meta:user-defined>
    <meta:user-defined meta:name="OVERHEIDop.versieInformatie"/>
  </office:meta>
</office:document-meta>
</file>