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Geerdinkszijdeweg t.h.v. 1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9 november 2025 een besluit genomen op de aanvraag met zaaknummer 0153Z2025101000027 voor het kappen van 1 eik op de locatie  Geerdinkszijdeweg t.h.v. 1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2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00002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Geerdinkszijdeweg t.h.v. 120</meta:user-defined>
    <meta:user-defined meta:name="DCTERMS.W3CDTF/DCTERMS.available">2025-11-26</meta:user-defined>
    <meta:user-defined meta:name="DCTERMS.W3CDTF/OVERHEIDop.jaargang">2025</meta:user-defined>
    <meta:user-defined meta:name="OVERHEIDop.publicationIssue">506217</meta:user-defined>
    <meta:user-defined meta:name="OVERHEIDop.GmbID/DC.identifier">gmb-2025-506217</meta:user-defined>
    <meta:user-defined meta:name="OVERHEIDop.versieInformatie"/>
  </office:meta>
</office:document-meta>
</file>