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 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de gemeente Gouda, maakt ingevolge artikel W7 van de Kieswet, bekend dat Schaddelee-van Bodegraven, A.S. (Ineke) (v) bij besluit van 12 november 2025 is benoemd tot lid van de gemeenteraad.  </text:p>
            <text:p text:style-name="common-al">Het betreft de benoeming in de vacature die is ontstaan door het ontslag nemen als lid van de gemeenteraad van Van den Brink, G.H. (Gert) (m).</text:p>
            <text:p text:style-name="common-al">Plaats: Gouda</text:p>
            <text:p text:style-name="last-al">Datum: 12 nov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oornoemd,</text:span></text:p>
            <text:p><text:span text:style-name="functie">mr. drs. P. Verhoeve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621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noeming lid van de gemeenteraa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6216</meta:user-defined>
    <meta:user-defined meta:name="OVERHEIDop.GmbID/DC.identifier">gmb-2025-506216</meta:user-defined>
    <meta:user-defined meta:name="OVERHEIDop.versieInformatie"/>
  </office:meta>
</office:document-meta>
</file>