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07b1aa99-4f29-439a-9f90-99bff9c1da20.png" manifest:media-type="image/x-eps"/>
  <manifest:file-entry manifest:full-path="Pictures/Picture12ie5af5c31-3734-4a67-8b53-eecf6eb741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4-3">
      <text:list-level-style-bullet text:bullet-char="•" text:level="1">
        <style:list-level-properties text:min-label-width="10mm"/>
      </text:list-level-style-bullet>
    </text:list-style>
    <text:list-style style:name="id1-3-2-2-1-16-14-3-1">
      <text:list-level-style-bullet text:bullet-char="•" text:level="1">
        <style:list-level-properties text:min-label-width="10mm"/>
      </text:list-level-style-bullet>
    </text:list-style>
    <text:list-style style:name="id1-3-2-2-1-16-14-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Aanwijzen parkeerplaatsen voor elektrisch laden Stalpaert van der Wielenlaan 2</text:p>
      <text:section text:name="regeling_id1-3-2" text:style-name="regeling">
        <text:section text:name="aanhef_id1-3-2-1" text:style-name="aanhef">
          <text:section text:name="afkondiging_id1-3-2-1-1" text:style-name="afkondiging">
            <text:p text:style-name="afkondiging_top"/>
            <text:p text:style-name="al"/>
            <text:p text:style-name="al">Zaaknummer: 308258</text:p>
            <text:p text:style-name="al"/>
            <text:p text:style-name="al">Datum: 21-11-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87.46981132075472mm"><draw:image xlink:href="Pictures/Picture11i07b1aa99-4f29-439a-9f90-99bff9c1da20.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95.36037735849055mm"><draw:image xlink:href="Pictures/Picture12ie5af5c31-3734-4a67-8b53-eecf6eb7412a.png" xlink:type="simple"/></draw:frame></text:p>
            </text:section></draw:text-box></draw:frame>
          </text:p>
            <text:p text:style-name="common-al"/>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4">
              <text:list-item text:style-override="id1-3-2-2-1-14-1">
                <text:number>•</text:number>
                <text:p text:style-name="al">De gemeente wil vervoer zonder emissies stimuleren, waaronder elektrisch vervoer, om een bijdrage te leveren aan het behalen van (inter)nationale en lokale doelstellingen om emissieloos te rijden; </text:p>
              </text:list-item>
              <text:list-item text:style-override="id1-3-2-2-1-14-2">
                <text:number>•</text:number>
                <text:p text:style-name="al">Elektrisch vervoer draagt bij aan een beter klimaat, het verminderen van geluidshinder en een verbeterde luchtkwaliteit;</text:p>
              </text:list-item>
              <text:list-item text:style-override="id1-3-2-2-1-14-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14-4">
                <text:number>•</text:number>
                <text:p text:style-name="al">Voor het stimuleren van elektrisch vervoer en een goede werking van een elektrisch voertuig is een netwerk van verspreid liggende openbare oplaadvoorzieningen essentieel; </text:p>
              </text:list-item>
              <text:list-item text:style-override="id1-3-2-2-1-14-5">
                <text:number>•</text:number>
                <text:p text:style-name="al">De gemeente meerdere verzoeken voor het plaatsen van extra openbare oplaadvoorzieningen heeft ontvangen die zijn geaccepteerd;</text:p>
              </text:list-item>
              <text:list-item text:style-override="id1-3-2-2-1-14-6">
                <text:number>•</text:number>
                <text:p text:style-name="al">Bij het bepalen van een geschikte locatie voor een openbare oplaadvoorziening moet rekening worden gehouden met criteria, (technische) eisen en de (technische) realisatie van een oplaadvoorziening in de openbare ruimte;</text:p>
              </text:list-item>
              <text:list-item text:style-override="id1-3-2-2-1-14-7">
                <text:number>•</text:number>
                <text:p text:style-name="al">Op basis van deze criteria is een geschikte locatie voor de oplaadvoorziening gevonden en deze is door de gemeente/college na een gevolgde selectieprocedure aangewezen op basis van haar bevoegdheid als eigenaar van de openbare ruimte;</text:p>
              </text:list-item>
              <text:list-item text:style-override="id1-3-2-2-1-14-8">
                <text:number>•</text:number>
                <text:p text:style-name="al">Voor het aanwijzen van deze locatie is een verkeersbesluit noodzakelijk, zoals hierna wordt gemotiveerd;</text:p>
              </text:list-item>
            </text:list>
            <text:p text:style-name="common-al"/>
            <text:list text:style-name="id1-3-2-2-1-16">
              <text:list-item text:style-override="id1-3-2-2-1-16-1">
                <text:number>•</text:number>
                <text:p text:style-name="al">Een openbare oplaadvoorziening voorziet in principe in twee oplaadpunten voor elektrische voertuigen;</text:p>
              </text:list-item>
              <text:list-item text:style-override="id1-3-2-2-1-16-2">
                <text:number/>
                <text:p text:style-name="al"/>
              </text:list-item>
              <text:list-item text:style-override="id1-3-2-2-1-16-3">
                <text:number>•</text:number>
                <text:p text:style-name="al">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list-item>
              <text:list-item text:style-override="id1-3-2-2-1-16-4">
                <text:number/>
                <text:p text:style-name="al"/>
              </text:list-item>
              <text:list-item text:style-override="id1-3-2-2-1-16-5">
                <text:number>•</text:number>
                <text:p text:style-name="al">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list-item>
              <text:list-item text:style-override="id1-3-2-2-1-16-6">
                <text:number/>
                <text:p text:style-name="al"/>
              </text:list-item>
              <text:list-item text:style-override="id1-3-2-2-1-16-7">
                <text:number>•</text:number>
                <text:p text:style-name="al">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list-item>
              <text:list-item text:style-override="id1-3-2-2-1-16-8">
                <text:number/>
                <text:p text:style-name="al"/>
              </text:list-item>
              <text:list-item text:style-override="id1-3-2-2-1-16-9">
                <text:number>•</text:number>
                <text:p text:style-name="al">De aan te wijzen parkeervakken zijn openbaar en te gebruiken door elektrische personenauto’s;</text:p>
              </text:list-item>
              <text:list-item text:style-override="id1-3-2-2-1-16-10">
                <text:number/>
                <text:p text:style-name="al"/>
              </text:list-item>
              <text:list-item text:style-override="id1-3-2-2-1-16-11">
                <text:number>•</text:number>
                <text:p text:style-name="al">De parkeervakken mogen alleen gebruikt worden voor het opladen van elektrische voertuigen en alleen als de stekker in zowel het oplaadpunt als het voertuig aangesloten is; </text:p>
              </text:list-item>
              <text:list-item text:style-override="id1-3-2-2-1-16-12">
                <text:number/>
                <text:p text:style-name="al"/>
              </text:list-item>
              <text:list-item text:style-override="id1-3-2-2-1-16-13">
                <text:number>•</text:number>
                <text:p text:style-name="al">Het belang van het ontwikkelen van een openbaar oplaadnetwerk prevaleert boven een eventuele lokale parkeerdruk, omdat:</text:p>
              </text:list-item>
              <text:list-item text:style-override="id1-3-2-2-1-16-14">
                <text:number/>
                <text:p text:style-name="al"/>
                <text:list text:style-name="id1-3-2-2-1-16-14-3">
                  <text:list-item text:style-override="id1-3-2-2-1-16-14-3-1">
                    <text:number>•</text:number>
                    <text:p text:style-name="al">er sprake is van vele bestaande parkeermogelijkheden op wijkniveau en een elektrisch voertuig vaak in de plaats komt van een regulier voertuig, zodat de parkeerdruk gelijk blijft;</text:p>
                  </text:list-item>
                  <text:list-item text:style-override="id1-3-2-2-1-16-14-3-2">
                    <text:number>•</text:number>
                    <text:p text:style-name="al">gezien de hoeveelheid aanvragen voor laadvoorzieningen is een verschuiving van parkeerdruk aannemelijk in een ruimere omgeving (wijkniveau) van de aan te wijzen parkeervakken.</text:p>
                    <text:p text:style-name="al"/>
                  </text:list-item>
                </text:list>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62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Stalpaert van der Wielenlaan 2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Stalpaert van der Wielenlaan 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Stalpaert van der Wielenlaan 2</meta:user-defined>
    <meta:user-defined meta:name="DCTERMS.W3CDTF/DCTERMS.available">2025-11-21</meta:user-defined>
    <meta:user-defined meta:name="DCTERMS.W3CDTF/OVERHEIDop.jaargang">2025</meta:user-defined>
    <meta:user-defined meta:name="OVERHEIDop.publicationIssue">506215</meta:user-defined>
    <meta:user-defined meta:name="OVERHEIDop.GmbID/DC.identifier">gmb-2025-506215</meta:user-defined>
    <meta:user-defined meta:name="OVERHEIDop.versieInformatie"/>
  </office:meta>
</office:document-meta>
</file>