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LEPPEDYK 56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vangen een melding op 14 november 2025.</text:p>
            <text:p text:style-name="common-al">Betreft: Landbouwhuisdieren, andere zoogdieren of vogels fokken, houden of trainen.</text:p>
            <text:p text:style-name="common-al">Locatie: Leppedyk 56 te Akkrum, gemeente Heerenveen.</text:p>
            <text:p text:style-name="common-al">Zaaknummer: 2025-FUMO-0112105.</text:p>
            <text:p text:style-name="common-al"/>
            <text:p text:style-name="common-al">Voor deze melding gelden algemene regels.</text:p>
            <text:p text:style-name="common-al">Er staat geen bezwaar- of beroepsprocedure open.</text:p>
            <text:p text:style-name="common-al"/>
            <text:p text:style-name="common-al">Voor inlichtingen neemt u contact op met de FUMO, e-mail HYPERLINK "mailto:VSA@fumo.nl</text:p>
            <text:p text:style-name="common-al">"VSA@fumo.nl</text:p>
            <text:p text:style-name="common-al">of tel. 0566-75 03 00. Bezoekadres: J.W. de Visserwei 10, 9001 ZE Grou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621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1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1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LEPPEDYK 56 AKKRU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214</meta:user-defined>
    <meta:user-defined meta:name="OVERHEIDop.GmbID/DC.identifier">gmb-2025-506214</meta:user-defined>
    <meta:user-defined meta:name="OVERHEIDop.versieInformatie"/>
  </office:meta>
</office:document-meta>
</file>