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139, Palladio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139 </text:p>
            <text:p text:style-name="common-al"> Omschrijving: kapen van 9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lladiostraat ongenummerd  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21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39</meta:user-defined>
    <meta:user-defined meta:name="DCTERMS.abstract">kapen van 9 bomen</meta:user-defined>
    <dc:language>nl</dc:language>
    <meta:user-defined meta:name="OVERHEIDop.locatietype/OVERHEIDop.gebiedsmarkering">Punt</meta:user-defined>
    <meta:user-defined meta:name="DC.title">Verlenging termijn omgevingsvergunning: EHV-ZP2025-008139, Palladiostraat ongenummer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11</meta:user-defined>
    <meta:user-defined meta:name="OVERHEIDop.GmbID/DC.identifier">gmb-2025-506211</meta:user-defined>
    <meta:user-defined meta:name="OVERHEIDop.versieInformatie"/>
  </office:meta>
</office:document-meta>
</file>