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erhoogde nok aan de achtergevel van de woning, Boerhaavelaan 55 564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91 </text:p>
            <text:p text:style-name="common-al"> Omschrijving: plaatsen van een verhoogde nok aan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55 5644BC Eindhoven</text:p>
              </text:list-item>
            </text:list>
            <text:p text:style-name="common-al"> Datum ontvangst: 1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2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91</meta:user-defined>
    <meta:user-defined meta:name="DCTERMS.abstract">plaatsen van een verhoogde nok aan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verhoogde nok aan de achtergevel van de woning, Boerhaavelaan 55 5644BC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09</meta:user-defined>
    <meta:user-defined meta:name="OVERHEIDop.GmbID/DC.identifier">gmb-2025-506209</meta:user-defined>
    <meta:user-defined meta:name="OVERHEIDop.versieInformatie"/>
  </office:meta>
</office:document-meta>
</file>