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legaliseren van een recreatiewoning, vissershut en verharding op locatie Westeinde 1, 2825 AJ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7-2025 heeft de gemeente een aanvraag omgevingsvergunning ontvangen voor het legaliseren van een recreatiewoning, vissershut en verharding op locatie Westeinde 1, 2825 AJ Berkenwoude, percelen (BKW00) C 847, C 378, C 807, C 964.</text:p>
            <text:p text:style-name="common-al">De aanvraag is geregistreerd onder zaaknummer 19311678822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0620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0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0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78822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verlenging beslistermijn voor een aanvraag omgevingsvergunning voor het legaliseren van een recreatiewoning, vissershut en verharding op locatie Westeinde 1, 2825 AJ Berkenwoude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207</meta:user-defined>
    <meta:user-defined meta:name="OVERHEIDop.GmbID/DC.identifier">gmb-2025-506207</meta:user-defined>
    <meta:user-defined meta:name="OVERHEIDop.versieInformatie"/>
  </office:meta>
</office:document-meta>
</file>