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evers Deynootweg 546, 2586 BR 's-Gravenhage, Gevers Deynootweg 548, 2586 BR 's-Gravenhage, Gevers Deynootweg 550, 2586 BR 's-Gravenhage, Gevers Deynoot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4 entrees van het appartementencomplex (Kurhaus Zuid)</text:p>
            <text:p text:style-name="common-al"/>
            <text:p text:style-name="common-al">Ons kenmerk: VTH2024-067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546, 2586 BR 's-Gravenhage, Gevers Deynootweg 548, 2586 BR 's-Gravenhage, Gevers Deynootweg 550, 2586 BR 's-Gravenhage, Gevers Deynootweg 552, 2586 BR 's-Gravenhage, Gevers Deynootweg 554, 2586 BR 's-Gravenhage, Gevers Deynootweg 556, 2586 BR 's-Gravenhage, Gevers Deynootweg 558, 2586 BR 's-Gravenhage, Gevers Deynootweg 560, 2586 BR 's-Gravenhage, Gevers Deynootweg 562, 2586 BR 's-Gravenhage, Gevers Deynootweg 564, 2586 BR 's-Gravenhage, Gevers Deynootweg 566, 2586 BR 's-Gravenhage, Gevers Deynootweg 568, 2586 BR 's-Gravenhage, Gevers Deynootweg 578, 2586 BS 's-Gravenhage, Gevers Deynootweg 580, 2586 BS 's-Gravenhage, Gevers Deynootweg 582, 2586 BS 's-Gravenhage, Gevers Deynootweg 584, 2586 BS 's-Gravenhage, Gevers Deynootweg 586, 2586 BS 's-Gravenhage, Gevers Deynootweg 588, 2586 BS 's-Gravenhage, Gevers Deynootweg 590, 2586 BS 's-Gravenhage, Gevers Deynootweg 592, 2586 BS 's-Gravenhage, Gevers Deynootweg 594, 2586 BS 's-Gravenhage, Gevers Deynootplein 136, 2586 CR 's-Gravenhage, Gevers Deynootplein 138, 2586 CR 's-Gravenhage, Gevers Deynootplein 140, 2586 CR 's-Gravenhage, Gevers Deynootplein 142, 2586 CR 's-Gravenhage, Gevers Deynootplein 144, 2586 CR 's-Gravenhage, Gevers Deynootplein 146, 2586 CR 's-Gravenhage, Gevers Deynootplein 148, 2586 CR 's-Gravenhage, Gevers Deynootplein 150, 2586 CR 's-Gravenhage, Gevers Deynootplein 152, 2586 CR 's-Gravenhage, Gevers Deynootplein 160, 2586 CS 's-Gravenhage, Gevers Deynootplein 162, 2586 CS 's-Gravenhage, Gevers Deynootplein 164, 2586 CS 's-Gravenhage, Gevers Deynootplein 166, 2586 CS 's-Gravenhage, Gevers Deynootplein 168, 2586 CS 's-Gravenhage, Gevers Deynootplein 170, 2586 CS 's-Gravenhage, Gevers Deynootplein 172, 2586 CS 's-Gravenhage, Gevers Deynootplein 174, 2586 CS 's-Gravenhage, Gevers Deynootplein 176, 2586 CS 's-Gravenhage, Gevers Deynootplein 178, 2586 CS 's-Gravenhage, Gevers Deynootplein 180, 2586 CS 's-Gravenhage, Gevers Deynootplein 184, 2586 CS 's-Gravenhage, Gevers Deynootplein 182, 2586 CS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2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790</meta:user-defined>
    <meta:user-defined meta:name="DCTERMS.abstract">het veranderen van de 4 entrees van het appartementencomplex (Kurhaus Z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Gevers Deynootweg 546, 2586 BR 's-Gravenhage, Gevers Deynootweg 548, 2586 BR 's-Gravenhage, Gevers Deynootweg 550, 2586 BR 's-Gravenhage, Gevers Deynootweg</meta:user-defined>
    <meta:user-defined meta:name="OVERHEIDop.datumEindeReactietermijn">2026-01-02</meta:user-defined>
    <meta:user-defined meta:name="OVERHEIDop.terinzageleggingBG">https://www.digitale-inzage.nl/Den%20Haag/dossier/ugFNCDY-kEm8jzadp2s58g</meta:user-defined>
    <meta:user-defined meta:name="DCTERMS.W3CDTF/DCTERMS.available">2025-11-21</meta:user-defined>
    <meta:user-defined meta:name="DCTERMS.W3CDTF/OVERHEIDop.jaargang">2025</meta:user-defined>
    <meta:user-defined meta:name="OVERHEIDop.publicationIssue">506203</meta:user-defined>
    <meta:user-defined meta:name="OVERHEIDop.GmbID/DC.identifier">gmb-2025-506203</meta:user-defined>
    <meta:user-defined meta:name="OVERHEIDop.versieInformatie"/>
  </office:meta>
</office:document-meta>
</file>