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Dalmedenweg (Meander Noord kavel 30) in Hengelo</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ontvangen voor een Omgevingsvergunning voor het hebben van een uitweg op locatie Dalmedenweg (Meander Noord kavel 30) in Hengelo. De aanvraag is geregistreerd onder zaaknummer Z2025-0000449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619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9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9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495</meta:user-defined>
    <meta:user-defined meta:name="DCTERMS.abstract">Betreft: Aanvraag op locatie Dalmedenweg (Meander Noord kavel 30)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hebben van een uitweg aan de Dalmedenweg (Meander Noord kavel 30) in Hengelo</meta:user-defined>
    <meta:user-defined meta:name="DCTERMS.W3CDTF/DCTERMS.available">2025-11-25</meta:user-defined>
    <meta:user-defined meta:name="DCTERMS.W3CDTF/OVERHEIDop.jaargang">2025</meta:user-defined>
    <meta:user-defined meta:name="OVERHEIDop.publicationIssue">506198</meta:user-defined>
    <meta:user-defined meta:name="OVERHEIDop.GmbID/DC.identifier">gmb-2025-506198</meta:user-defined>
    <meta:user-defined meta:name="OVERHEIDop.versieInformatie"/>
  </office:meta>
</office:document-meta>
</file>