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3B, 6B , 8 en in Zwanenkamp Maarssen tussen parkeerplekken bij bloemenzaak - inzake de hersenstichting collecte 2026 d.d. 23-01-2026 t/m 02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inzake de hersenstichting collecte 2026 d.d. 23-01-2026 t/m 02-02-2026 op de locatie spandoeklocatie 3B, 6B , 8 en in Zwanenkamp Maarssen tussen parkeerplekken bij bloemenzaak.</text:p>
            <text:p text:style-name="common-al">Datum besluit: 19 november 2025</text:p>
            <text:p text:style-name="common-al">Zaaknummer: Z2025-00002233</text:p>
            <text:p text:style-name="common-al">U kunt bezwaar maken tot en met 31 december 2025</text:p>
            <text:p text:style-name="common-al">
            <text:span text:style-name="nadrukvet">Inzien</text:span>
          </text:p>
            <text:p text:style-name="common-al">U kunt de documenten met zaaknummer Z2025-00002233 tot 31 december 2025 inzien. Dit kan via de knop 'Bekijk documenten' aan de linkerkant van deze pagina, onder het kopje 'Extra informatie'. U kunt ook de link jeleefomgeving.nl/inzien/823214527/f373b14d-502c-41c2-98f2-ae24246fb7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61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33</meta:user-defined>
    <meta:user-defined meta:name="DCTERMS.abstract">Betreft: Beschikking op aanvraag op locatie spandoeklocatie 3B, 6B , 8 en in Zwanenkamp Maarssen tussen parkeerplekken bij bloemenzaak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3B, 6B , 8 en in Zwanenkamp Maarssen tussen parkeerplekken bij bloemenzaak - inzake de hersenstichting collecte 2026 d.d. 23-01-2026 t/m 02-02-2026</meta:user-defined>
    <meta:user-defined meta:name="OVERHEIDop.datumEindeReactietermijn">2025-12-31</meta:user-defined>
    <meta:user-defined meta:name="OVERHEIDop.terinzageleggingBG">https://jeleefomgeving.nl/inzien/823214527/f373b14d-502c-41c2-98f2-ae24246fb75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97</meta:user-defined>
    <meta:user-defined meta:name="OVERHEIDop.GmbID/DC.identifier">gmb-2025-506197</meta:user-defined>
    <meta:user-defined meta:name="OVERHEIDop.versieInformatie"/>
  </office:meta>
</office:document-meta>
</file>