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254113-5f48-4fb7-b94d-909b475b7a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Mook en Middelaar, sectie C, nummer 1751 – plaatselijk bekend als Rijksweg 156, te Plasm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het ‘Didam-arrest’ gewezen. Dit arrest bevestigt dat gemeenten in Nederland bij voorgenomen verkoop, verhuur, verpacht van- en of andere handelingen aangaande onroerende zaken transparant moeten handel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het aangaan van de juridische handeling. In onderhavig geval is het college echter van oordeel dat er geen sprake is van één gegadigde en dat de verkoop openbaar dient te worden gemaakt.</text:p>
            <text:p text:style-name="al"/>
            <text:p text:style-name="al">Het college van burgemeester en wethouders van Mook en Middelaar maakt hierbij bekend dat deze voornemens is gemeentegrond te willen verkopen via de openbare verkoopprocedure:</text:p>
            <text:p text:style-name="al"/>
            <text:p text:style-name="al">Mook en Middelaar, sectie C, nummer: 1751.</text:p>
            <text:p text:style-name="al"/>
            <text:p text:style-name="al">Onderstaande kaart geeft een indicatieve weergave van de ligging van het perceel:</text:p>
            <text:p text:style-name="al"/>
            <text:p text:style-name="al">
            <draw:frame><draw:text-box><text:section text:name="plaatje_id1-3-2-2-1-10-1" text:style-name="plaatje">
              <text:p text:style-name="illustratie_id1-3-2-2-1-10-1-1"><draw:frame draw:style-name="illustratie_id1-3-2-2-1-10-1-1" text:anchor-type="paragraph" svg:width="153mm" svg:height="93.91698113207546mm"><draw:image xlink:href="Pictures/Afbeelding1i5a254113-5f48-4fb7-b94d-909b475b7a45.png" xlink:type="simple"/></draw:frame></text:p>
            </text:section></draw:text-box></draw:frame>
          </text:p>
            <text:p text:style-name="al"/>
            <text:p text:style-name="al">Iedere serieuze gegadigde die vindt dat hij/zij in aanmerking komt, kan zich bij ons inschrijven via het inschrijfformulier in de bijlage. Inschrijven kan tot en met 19 december 2025. Dit is een vervaltermijn. Na deze termijn is inschrijven niet meer mogelijk. Het inschrijfformulier kunt u opvragen door een mail te sturen naar <text:a xlink:href="mailto:omgevingsloket@mookenmiddelaar.nl" xlink:type="simple">omgevingsloket@mookenmiddelaar.nl</text:a>. In het inschrijfformulier bevinden zich een aantal voorwaarden welke de inschrijver dient te accepteren om mee te kunnen doen aan de procedure. Er zijn een aantal randvoorwaarden verbonden aan de verkoop van het perceel. Inschrijver dient door middel van het aanleveren van een plantoelichting te laten zien dat en hoe het plan voor het perceel kan voldoen aan de volgende voorwaarden:</text:p>
            <text:p text:style-name="al"/>
            <text:list text:style-name="id1-3-2-2-1-14">
              <text:list-item text:style-override="id1-3-2-2-1-14-1">
                <text:number>•</text:number>
                <text:p text:style-name="al">Aansluitend bij bestaand beleid</text:p>
              </text:list-item>
              <text:list-item text:style-override="id1-3-2-2-1-14-2">
                <text:number>•</text:number>
                <text:p text:style-name="al">Passende functies en bouwmaten</text:p>
              </text:list-item>
              <text:list-item text:style-override="id1-3-2-2-1-14-3">
                <text:number>•</text:number>
                <text:p text:style-name="al">Participatiestrategie</text:p>
              </text:list-item>
              <text:list-item text:style-override="id1-3-2-2-1-14-4">
                <text:number>•</text:number>
                <text:p text:style-name="al">Parkeernorm</text:p>
              </text:list-item>
              <text:list-item text:style-override="id1-3-2-2-1-14-5">
                <text:number>•</text:number>
                <text:p text:style-name="al">Duurzaamheidsnorm</text:p>
              </text:list-item>
              <text:list-item text:style-override="id1-3-2-2-1-14-6">
                <text:number>•</text:number>
                <text:p text:style-name="al">Realisatietermijn</text:p>
              </text:list-item>
            </text:list>
            <text:p text:style-name="al"/>
            <text:p text:style-name="al">Meer informatie over deze voorwaarden vindt u in de bijgevoegde verkoopbrochure. </text:p>
            <text:p text:style-name="al"/>
            <text:p text:style-name="al">Wij hebben voor dit perceel een minimumprijs van €545.000,- bepaald. Bij meerdere inschrijvingen aangaande de verkoop van dit perceel die tevens aan bovengenoemde voorwaarden voldoen, zal toegewezen worden aan de inschrijver met het hoogste bo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1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perceel Mook en Middelaar, sectie C, nummer 1751 – plaatselijk bekend als Rijksweg 156, te Plasmolen</meta:user-defined>
    <meta:user-defined meta:name="DCTERMS.W3CDTF/DCTERMS.available">2025-11-21</meta:user-defined>
    <meta:user-defined meta:name="OVERHEIDop.externeBijlage">Concept koopovereenkomst|exb-2025-42452</meta:user-defined>
    <meta:user-defined meta:name="OVERHEIDop.externeBijlage"> Inschrijfformulier verkoop Rijksweg 156|exb-2025-42453</meta:user-defined>
    <meta:user-defined meta:name="OVERHEIDop.externeBijlage">Verkoopbrochure verkoop Rijksweg 56 |exb-2025-42454</meta:user-defined>
    <meta:user-defined meta:name="DCTERMS.W3CDTF/OVERHEIDop.jaargang">2025</meta:user-defined>
    <meta:user-defined meta:name="OVERHEIDop.publicationIssue">506196</meta:user-defined>
    <meta:user-defined meta:name="OVERHEIDop.GmbID/DC.identifier">gmb-2025-506196</meta:user-defined>
    <meta:user-defined meta:name="OVERHEIDop.versieInformatie"/>
  </office:meta>
</office:document-meta>
</file>