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rk, Dr. Zamenhoflaan, t.h.v. nr. 27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19 november 2025 een besluit genomen op de aanvraag met zaaknummer 0153Z2025101500005 voor het kappen van 1 berk op de locatie Verzoeklocatie 2025101300384, Dr. Zamenhoflaan, t.h.v. nr. 27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619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9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9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1500005</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berk, Dr. Zamenhoflaan, t.h.v. nr. 272</meta:user-defined>
    <meta:user-defined meta:name="DCTERMS.W3CDTF/DCTERMS.available">2025-11-26</meta:user-defined>
    <meta:user-defined meta:name="DCTERMS.W3CDTF/OVERHEIDop.jaargang">2025</meta:user-defined>
    <meta:user-defined meta:name="OVERHEIDop.publicationIssue">506193</meta:user-defined>
    <meta:user-defined meta:name="OVERHEIDop.GmbID/DC.identifier">gmb-2025-506193</meta:user-defined>
    <meta:user-defined meta:name="OVERHEIDop.versieInformatie"/>
  </office:meta>
</office:document-meta>
</file>