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ruising Aziëweg en Europaweg Haarlem, 0392-2025-0172623, diverse werkzaamheden aan de weg, op 05-12-2025 01:00 t/m 07:00, verzonden 19-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1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2623</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Kruising Aziëweg en Europaweg Haarlem, 0392-2025-0172623, diverse werkzaamheden aan de weg, op 05-12-2025 01:00 t/m 07:00, verzonden 19-11-2025</meta:user-defined>
    <meta:user-defined meta:name="DCTERMS.W3CDTF/DCTERMS.available">2025-11-21</meta:user-defined>
    <meta:user-defined meta:name="DCTERMS.W3CDTF/OVERHEIDop.jaargang">2025</meta:user-defined>
    <meta:user-defined meta:name="OVERHEIDop.publicationIssue">506192</meta:user-defined>
    <meta:user-defined meta:name="OVERHEIDop.GmbID/DC.identifier">gmb-2025-506192</meta:user-defined>
    <meta:user-defined meta:name="OVERHEIDop.versieInformatie"/>
  </office:meta>
</office:document-meta>
</file>