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eer en Duin 1, 2163HA Lisse, het realiseren van een tijdelijk energieplein om de tekorten in de netcongestie op te vangen. Kenmerk Z2025-0000318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aliseren van een tijdelijk energieplein om de tekorten in de netcongestie op te vangen.</text:p>
            <text:p text:style-name="common-al">
            <text:span text:style-name="nadrukcur">Datum ontvangst:</text:span>18 november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506183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183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183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189</meta:user-defined>
    <dc:language>nl</dc:language>
    <meta:user-defined meta:name="OVERHEIDop.locatietype/OVERHEIDop.gebiedsmarkering">Vlak</meta:user-defined>
    <meta:user-defined meta:name="DC.title">Nieuwe aanvraag omgevingsvergunning, Meer en Duin 1, 2163HA Lisse, het realiseren van een tijdelijk energieplein om de tekorten in de netcongestie op te vangen. Kenmerk Z2025-00003189.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6183</meta:user-defined>
    <meta:user-defined meta:name="OVERHEIDop.GmbID/DC.identifier">gmb-2025-506183</meta:user-defined>
    <meta:user-defined meta:name="OVERHEIDop.versieInformatie"/>
  </office:meta>
</office:document-meta>
</file>