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rosroos 14-22 (even) 2761 EV  ZEVENHUIZEN kad ZVH E 4145 - 4149</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Omgevingsdienst Midden-Holland (ODMH) namens gemeente Zuidplas een besluit genomen op de aanvraag met kenmerk 2024-00015879. Het gaat over het bouwen van 2 twee-onder-een kap en 1 vrijstaande woning (Park de Zevenloft) op de locatie Trosroos 14-22 (even) 2761 EV Zevenhuizen op perceel kadastraal aangeduid met nummers ZVH E 4145 - 4149.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061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8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rosroos 14-22 (even) 2761 EV  ZEVENHUIZEN kad ZVH E 4145 - 4149</meta:user-defined>
    <meta:user-defined meta:name="DCTERMS.W3CDTF/DCTERMS.available">2025-02-06</meta:user-defined>
    <meta:user-defined meta:name="DCTERMS.W3CDTF/OVERHEIDop.jaargang">2025</meta:user-defined>
    <meta:user-defined meta:name="OVERHEIDop.publicationIssue">50618</meta:user-defined>
    <meta:user-defined meta:name="OVERHEIDop.GmbID/DC.identifier">gmb-2025-50618</meta:user-defined>
    <meta:user-defined meta:name="OVERHEIDop.versieInformatie"/>
  </office:meta>
</office:document-meta>
</file>