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rentszstraat 64, 2518 X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(gedeeltelijk) veranderen van het pand Barentszstraat 64 tot Bed and Breakfast  </text:p>
            <text:p text:style-name="common-al"/>
            <text:p text:style-name="common-al">Ons kenmerk: VTH2025-407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rentszstraat 64, 2518 X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17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7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7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787</meta:user-defined>
    <meta:user-defined meta:name="DCTERMS.abstract">het (gedeeltelijk) veranderen van het pand Barentszstraat 64 tot Bed and Breakfast</meta:user-defined>
    <dc:language>nl</dc:language>
    <meta:user-defined meta:name="OVERHEIDop.locatietype/OVERHEIDop.gebiedsmarkering">Punt</meta:user-defined>
    <meta:user-defined meta:name="DC.title">Omgevingsvergunning - Aangevraagd, Barentszstraat 64, 2518 XJ 's-Gravenhag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78</meta:user-defined>
    <meta:user-defined meta:name="OVERHEIDop.GmbID/DC.identifier">gmb-2025-506178</meta:user-defined>
    <meta:user-defined meta:name="OVERHEIDop.versieInformatie"/>
  </office:meta>
</office:document-meta>
</file>