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de afvalstoffenheffing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d.d. 12 september 2025;</text:p>
            <text:p text:style-name="al"/>
            <text:p text:style-name="al">gelet op artikel 229, eerste lid, aanhef en onderdelen a en b van de Gemeentewet en 15.33 van</text:p>
            <text:p text:style-name="al"/>
            <text:p text:style-name="al">de Wet milieubeheer;</text:p>
            <text:p text:style-name="al"/>
            <text:p text:style-name="al"/>
            <text:p text:style-name="al">b e s l u i t :</text:p>
            <text:p text:style-name="al"/>
            <text:p text:style-name="al"/>
            <text:p text:style-name="al">vast te stellen de:</text:p>
            <text:p text:style-name="al"/>
            <text:p text:style-name="al">Verordening op de heffing en de invordering van de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1.</text:number>
                <text:p text:style-name="al">minicontainer: een vanwege de gemeente uitgezette ophaalbak met een bepaald volume;</text:p>
              </text:list-item>
              <text:list-item text:style-override="id1-3-2-2-1-4-2">
                <text:number>2.</text:number>
                <text:p text:style-name="al">verzamelcontainer: een vanwege de gemeente geplaatste verzamelcontainer of ondergrondse container;</text:p>
              </text:list-item>
              <text:list-item text:style-override="id1-3-2-2-1-4-3">
                <text:number>3.</text:number>
                <text:p text:style-name="al">gft-afval: groente, fruit- en tuinafval;</text:p>
              </text:list-item>
              <text:list-item text:style-override="id1-3-2-2-1-4-4">
                <text:number>4.</text:number>
                <text:p text:style-name="al">gfe-afval: groente, fruitafval en etensresten;</text:p>
              </text:list-item>
              <text:list-item text:style-override="id1-3-2-2-1-4-5">
                <text:number>5.</text:number>
                <text:p text:style-name="al">restafval: huishoudelijk afval, niet zijnde gft- of gfe-afval;</text:p>
              </text:list-item>
              <text:list-item text:style-override="id1-3-2-2-1-4-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4-8">
                <text:number>8.</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4-9">
                <text:number>9.</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dien als gevolg van medische redenen, waaronder een stoma of thuisdialyse, sprake is van grote hoeveelheden extra afval, kan een verzoek worden ingediend voor een extra 120 liter restafval minicontainer voor het aanbieden van dit medisch afval. De ledigingen van deze extra 120 liter minicontainer worden vrijgesteld. </text:p>
              </text:list-item>
              <text:list-item text:style-override="id1-3-2-2-4-3">
                <text:number>2.</text:number>
                <text:p text:style-name="al">Indien als gevolg van medische redenen, waaronder een stoma of thuisdialyse, sprake is van grote hoeveelheden extra afval, kan een verzoek worden ingediend voor vrijstelling van de helft van de ledigingen indien gebruik wordt gemaakt van een ondergrondse afvalvoorziening. Het maximaal aantal vrijgestelde ledigingen bedraagt 26.</text:p>
              </text:list-item>
              <text:list-item text:style-override="id1-3-2-2-4-4">
                <text:number>3.</text:number>
                <text:p text:style-name="al">De aanvrager dient bewijsstukken, afkomstig van huisarts of medisch specialist, te overleggen ter ondersteuning van het verzoek tot vrijstelling.</text:p>
              </text:list-item>
            </text:list>
          </text:section>
          <text:section text:name="artikel_id1-3-2-2-5" text:style-name="artikel">
            <text:p text:style-name="artikel_kop_titel"><text:span text:style-name="artikel_kop_label">Artikel</text:span> <text:span text:style-name="artikel_kop_nr">5</text:span> Belastingtarief</text:p>
            <text:p text:style-name="al">De afvalstoffenheff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wordt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mini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mini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de artikelen 1.1, 1.2 en 1.3 van de tarieventabel worden geheven bij wege van aanslag, met dien verstande dat met betrekking tot de belasting als bedoeld in de artikelen 1.2 en 1.3 een (nadere) voorlopige aanslag kan worden opgelegd.</text:p>
              </text:list-item>
              <text:list-item text:style-override="id1-3-2-2-8-3">
                <text:number>2.</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2.</text:number>
                <text:p text:style-name="al">De belasting als bedoeld in de artikelen 1.2 en 1.3 van de tarieventabel is verschuldigd per lediging van de container, dan wel per inworp in de ondergrondse container met gebruik van de afvalpas.</text:p>
              </text:list-item>
              <text:list-item text:style-override="id1-3-2-2-9-4">
                <text:number>3.</text:number>
                <text:p text:style-name="al">Indien de belastingplicht in de loop van het belastingjaar aanvangt, is: a. de belasting als bedoeld in artikel 1.1 van de tarieventabel verschuldigd voor zoveel twaalfde gedeelten van de voor dat jaar verschuldigde belasting als er in dat jaar, na de aanvang van de belastingplicht, nog volle kalendermaanden overblijven; b. de belasting als bedoeld in de artikelen 1.2 en 1.3 van de tarieventabel verschuldigd over de na aanvang van de belastingplicht in het belastingjaar resterende periode.</text:p>
              </text:list-item>
              <text:list-item text:style-override="id1-3-2-2-9-5">
                <text:number>4.</text:number>
                <text:p text:style-name="al">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 Vanaf het moment dat de belastingplicht eindigt, is de belasting als bedoeld in de artikelen 1.2 en 1.3 van de tarieventabel niet langer verschuldigd, voor zover er door de belastingplichtige ter zake van het voor het perceel beschikbaar gestelde inzamelmiddel geen gebruik meer wordt gemaakt na beëindiging van de belastingplicht.</text:p>
              </text:list-item>
              <text:list-item text:style-override="id1-3-2-2-9-6">
                <text:number>5.</text:number>
                <text:p text:style-name="al">Het derde en het vi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0-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lid 3 op het moment van het doen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afvalstoffenheffing 2025", vastgesteld door de raad van de gemeente Hilvarenbeek bij besluit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 <text:span text:style-name="nr"/> Tarieventabel behorende bij de Verordening Afvalstoffenheffing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Hoofdstuk 1 Maatstaven en tarieven afvalstoffenheffing voor het periodiek inzamelen van huishoudelijke afvalstoff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De belasting bedraagt per perceel per belastingjaar </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drag per led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Onverminderd het bepaalde in onderdeel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120 liter container, bestemd voor restafval</text:p>
                </table:table-cell>
                <table:table-cell table:style-name="entry" table:number-rows-spanned="1" table:number-columns-spanned="1">
                  <text:p text:style-name="table_al"> € 11,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180 liter container, bestemd voor gft-afva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Onverminderd het bepaalde in onderdeel 1.1 bedraagt de belasting: per inworp in een ondergrondse container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Een inworp in een GFE cocon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aanvraag vervangen van een afvalpas</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aanvraag leveren van een extra afvalpas</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bij onderdeel 1.1 bedraagt de belasting voor het aanbieden van huishoudelijke afvalstoffen, met uitzondering van de in 2.2. en 2.3 genoemde zak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hoeveelheid van 0 tot 0,125 m³ </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hoeveelheid van 0,125 tot 0,25 m³</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hoeveelheid van 0,25 tot 0,5 m³</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 hoeveelheid van 0,5 m³ tot 0,75 m³ </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er hoeveelheid van 0,75 m³ tot 1,0 m³</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er hoeveelheid van 1,0 m³ tot 1,5 m³</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anaf 1,5 m³ vermeerderd met een bedrag per m³ v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bij onderdeel 1.1 bedraag de belasting 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utobanden van personenwagens, aanhangwagens en andere kleine banden, met velg, per stuk</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utobanden van personenwagens, aanhangwagens en andere kleine banden, zonder velg, per st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tractorbanden, marktwagenbanden, andere grote banden, per stuk</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atrassen (1- of 2-persoons) per stuk</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bij onderdeel 1.1 bedraagt de belasting voor het aanbieden van schoon p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er hoeveelheid van 0 tot 0,125 m³</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er hoeveelheid van 0,125 tot 0,25 m³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er hoeveelheid van 0,25 tot 0,5 m³</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per hoeveelheid van 0,5 m³ tot 0,75 m³ </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per hoeveelheid van 0,75 m³ tot 1,0 m³</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per hoeveelheid van 1,0 m³ tot 1,5 m³</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anaf 1,5 m³ vermeerderd met een bedrag per m³ v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bij onderdeel 1.1 bedraagt de belasting voor het aanbieden van gemengd puin (maximaal 50% zand, kalkzandsteen, gibo zonder asbest, hout, plastic, etcete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per hoeveelheid van 0 tot 0,25 m³</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per hoeveelheid van 0,25 m³ tot 0,5 m³</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per hoeveelheid van 0,5 m³ tot 1,0 m³</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per hoeveelheid van 1,0 m³ tot 1,5 m³</text:p>
                </table:table-cell>
                <table:table-cell table:style-name="entry" table:number-rows-spanned="1" table:number-columns-spanned="1">
                  <text:p text:style-name="table_al">€ 64,55</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vanaf 1,5 m³ vermeerderd met een bedrag per m³ van</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bij onderdeel 1.1 wordt geen belasting geheven voor het gescheiden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papier/kar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bruin/wit 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lak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met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kunststof verpakkings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groenafval en snoeiho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klein gevaar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het bepaalde bij onderdeel 1.1 bedraagt de belasting voor het op afroep aan huis inzamelen van grof huishoudelijk afval voor een hoeveelheid van ten hoogste 1 m³, per perceel en onverminderd het bepaalde in onderdeel 2.2.</text:p>
                </table:table-cell>
                <table:table-cell table:style-name="entry" table:number-rows-spanned="1" table:number-columns-spanned="1">
                  <text:p text:style-name="table_al">€ 59,45</text:p>
                </table:table-cell>
              </table:table-row>
            </table:table>
            <text:p text:style-name="table_bottom"/>
          </text:section>
          <text:p text:style-name="al"/>
          <text:p text:style-name="al">Aldus vastgesteld in de openbare vergadering van 6 november 2025,</text:p>
          <text:p text:style-name="al"/>
          <text:p text:style-name="al">de griffier, </text:p>
          <text:p text:style-name="al">de heer M. Janus </text:p>
          <text:p text:style-name="al"/>
          <text:p text:style-name="al">de voorzitter,</text:p>
          <text:p text:style-name="al">de heer E.M.L. Wey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10454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de afvalstoffenheffing 2026</meta:user-defined>
    <meta:user-defined meta:name="DCTERMS.W3CDTF/DCTERMS.available">2025-11-21</meta:user-defined>
    <meta:user-defined meta:name="DCTERMS.W3CDTF/OVERHEIDop.jaargang">2025</meta:user-defined>
    <meta:user-defined meta:name="OVERHEIDop.publicationIssue">506176</meta:user-defined>
    <meta:user-defined meta:name="OVERHEIDop.betreftRegeling">CVDR747458_1</meta:user-defined>
    <meta:user-defined meta:name="xs:date/OVERHEIDop.startdatum">2025-11-22</meta:user-defined>
    <meta:user-defined meta:name="OVERHEIDop.GmbID/DC.identifier">gmb-2025-506176</meta:user-defined>
    <meta:user-defined meta:name="OVERHEIDop.versieInformatie"/>
  </office:meta>
</office:document-meta>
</file>