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6</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zien het voorstel van burgemeester en wethouders van 12 september 2025;</text:p>
            <text:p text:style-name="al"/>
            <text:p text:style-name="al">gelet op artikel 228 a van de Gemeentewet;</text:p>
            <text:p text:style-name="al"/>
            <text:p text:style-name="al"/>
            <text:p text:style-name="al">b e s l u i t :</text:p>
            <text:p text:style-name="al"/>
            <text:p text:style-name="al"/>
            <text:p text:style-name="al">vast te stellen de:</text:p>
            <text:p text:style-name="al"/>
            <text:p text:style-name="al">Verordening op de heffing en de invordering van riool en waterzorg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a.</text:number>
                <text:p text:style-name="al">gemeentelijke riolering: een voorziening of combinatie van voorzieningen voor inzameling, verwerking, zuivering of transport van afvalwater, hemelwater of grondwater, in eigendom, in beheer of in onderhoud bij de gemeente één en ander met inbegrip van het gemeentelijk grondwater en oppervlaktewater;</text:p>
              </text:list-item>
              <text:list-item text:style-override="id1-3-2-2-1-4-2">
                <text:number>b.</text:number>
                <text:p text:style-name="al">water: huishoudelijk afvalwater, bedrijfsafvalwater, hemelwater, grondwater of oppervlaktewater;</text:p>
              </text:list-item>
              <text:list-item text:style-override="id1-3-2-2-1-4-3">
                <text:number>c.</text:number>
                <text:p text:style-name="al">perceel: een roerende of onroerende zaak of een zelfstandig gedeelte daarvan;</text:p>
              </text:list-item>
              <text:list-item text:style-override="id1-3-2-2-1-4-4">
                <text:number>d.</text:number>
                <text:p text:style-name="al">waterleidingbedrijf: de naamloze vennootschap Brabant Water, gevestigd te ’s-Hertogenbosch of diens rechtsopvolger;</text:p>
              </text:list-item>
              <text:list-item text:style-override="id1-3-2-2-1-4-5">
                <text:number>e.</text:number>
                <text:p text:style-name="al">verbruiksperiode: de periode waarop de afrekening van het waterleidingbedrijf voor levering van water betrekking heeft;</text:p>
              </text:list-item>
              <text:list-item text:style-override="id1-3-2-2-1-4-6">
                <text:number>f.</text:number>
                <text:p text:style-name="al">woning: een perceel dat in hoofdzaak dient tot woning, daaronder mede begrepen recreatiewoningen;</text:p>
              </text:list-item>
              <text:list-item text:style-override="id1-3-2-2-1-4-7">
                <text:number>g.</text:number>
                <text:p text:style-name="al">niet-woning: een perceel dat niet in hoofdzaak dient tot woning;</text:p>
              </text:list-item>
              <text:list-item text:style-override="id1-3-2-2-1-4-8">
                <text:number>h.</text:number>
                <text:p text:style-name="al">garagebox: een perceel dat bestemd is voor en gebruikt wordt voor opslag van goederen en/of stalling van motorvoertuigen met een maximale oppervlakte van 24 vierkante meter;</text:p>
              </text:list-item>
              <text:list-item text:style-override="id1-3-2-2-1-4-9">
                <text:number>i.</text:number>
                <text:p text:style-name="al">jaar: kalenderjaar van 01 januari tot en met 31 decemb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 en waterzorgheffing wordt een directe belasting geheven ter bestrijding van de kosten die voor de gemeente verbonden zijn aan:</text:p>
            <text:p text:style-name="al"/>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 en waterzorgheffing' wordt een belasting geheven van degene die van een perceel, welke tot bewoning dient, het genot heeft krachtens eigendom, bezit of beperkt recht. Verder te noemen: eigenarendeel woningen.</text:p>
              </text:list-item>
              <text:list-item text:style-override="id1-3-2-2-3-3">
                <text:number>2.</text:number>
                <text:p text:style-name="al">Onder de naam 'riool en waterzorgheffing' wordt een belasting geheven van degene die van een perceel, welke niet tot bewoning dient, het genot heeft krachtens eigendom, bezit of beperkt recht. Verder te noemen: eigenarendeel niet-woningen.</text:p>
              </text:list-item>
              <text:list-item text:style-override="id1-3-2-2-3-4">
                <text:number>3.</text:number>
                <text:p text:style-name="al">Onder de naam 'riool en waterzorgheffing' wordt een belasting geheven van degene die van een perceel, welke als garagebox dient, het genot heeft krachtens eigendom, bezit of beperkt recht. Verder te noemen: eigenarendeel garagebox.</text:p>
              </text:list-item>
              <text:list-item text:style-override="id1-3-2-2-3-5">
                <text:number>4.</text:number>
                <text:p text:style-name="al">Met betrekking tot de heffing als bedoeld in het eerste lid, tweede lid en derde lid wordt voor het eigenarendeel:</text:p>
                <text:list text:style-name="id1-3-2-2-3-5-3">
                  <text:list-item text:style-override="id1-3-2-2-3-5-3-1">
                    <text:number>a.</text:number>
                    <text:p text:style-name="al">als het perceel een onroerende zaak is, als genothebbende krachtens eigendom, bezit of beperkt recht aangemerkt degene die op 1 januari van het belastingjaar, als zodanig in de basisregistratie kadaster is vermeld, tenzij blijkt dat hij op dat tijdstip geen genothebbende krachtens eigendom, bezit of beperkt recht is;</text:p>
                  </text:list-item>
                  <text:list-item text:style-override="id1-3-2-2-3-5-3-2">
                    <text:number>b.</text:number>
                    <text:p text:style-name="al">dan wel degene die op 1 januari van het belastingjaar, naar omstandigheden beoordeeld, als eigenaar kan worden aangemerkt, ofwel zich als zodanig bekend maakt.</text:p>
                  </text:list-item>
                </text:list>
              </text:list-item>
              <text:list-item text:style-override="id1-3-2-2-3-6">
                <text:number>5.</text:number>
                <text:p text:style-name="al">Onder de naam 'riool en waterzorgheffing' wordt een belasting geheven van de gebruiker van een perceel, zijnde een woning, een niet-woning of een garagebox. </text:p>
              </text:list-item>
              <text:list-item text:style-override="id1-3-2-2-3-7">
                <text:number>6.</text:number>
                <text:p text:style-name="al">Met betrekking tot de heffing als bedoeld in het vijfde lid wordt voor het gebruikersdeel:</text:p>
                <text:list text:style-name="id1-3-2-2-3-7-3">
                  <text:list-item text:style-override="id1-3-2-2-3-7-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7-3-2">
                    <text:number>b.</text:number>
                    <text:p text:style-name="al">gebruik door degene aan wie een deel van een perceel in gebruik is gegeven, aangemerkt als gebruik door degene die dat deel in gebruik heeft gegeven;</text:p>
                  </text:list-item>
                  <text:list-item text:style-override="id1-3-2-2-3-7-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met dien verstande dat gebouwde eigendommen en gedeelten van gebouwde eigendommen die blijkens indeling bestemd zijn om als afzonderlijk geheel te worden gebruikt en die deel uitmaken van een in artikel 16, onderdeel e, van de Wet waardering onroerende zaken bedoelde onroerende zaak, als zelfstandige onroerende zaken worden aangemerkt; </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waarvan die bij dezelfde persoon in gebruik zijn en die, naar de omstandigheden beoordeeld, bij elkaar horen;</text:p>
                  </text:list-item>
                  <text:list-item text:style-override="id1-3-2-2-4-3-3-5">
                    <text:number>e.</text:number>
                    <text:p text:style-name="al">Het binnen de gemeente gelegen deel van de onderdeel b bedoelde roerende zaak, van een in onderdeel c bedoeld gedeelte waarvan of van ee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p text:style-name="al"/>
            <text:list text:style-name="id1-3-2-2-5-4">
              <text:list-item text:style-override="id1-3-2-2-5-4-1">
                <text:number>a.</text:number>
                <text:p text:style-name="al">Openbare land- en waterwegen en banen voor openbaar vervoer per rail, een en ander met inbegrip van kunstwerken;</text:p>
              </text:list-item>
              <text:list-item text:style-override="id1-3-2-2-5-4-2">
                <text:number>b.</text:number>
                <text:p text:style-name="al">Waterverdedigings- en waterbeheersingswerken die worden beheerd door organen, instellingen of diensten van publiekrechtelijke rechtspersonen;</text:p>
              </text:list-item>
              <text:list-item text:style-override="id1-3-2-2-5-4-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heffing als bedoeld in artikel 3, eerste lid, tweede lid en derde lid wordt geheven naar een vast bedrag per perceel.</text:p>
              </text:list-item>
              <text:list-item text:style-override="id1-3-2-2-6-3">
                <text:number>2.</text:number>
                <text:p text:style-name="al">De belasting als bedoeld in artikel 3, vijfde lid, wordt geheven naar het aantal kubieke meters afvalwater dat vanuit het eigendom wordt afgevoerd.</text:p>
              </text:list-item>
              <text:list-item text:style-override="id1-3-2-2-6-4">
                <text:number>3.</text:number>
                <text:p text:style-name="al">Het aantal kubieke meters afvalwater wordt gesteld op het aantal kubieke meters water dat in de laatst aan het belastingtijdvak voorafgaande afrekenperiode van Brabant Water naar het perceel is toegevoerd of is opgepompt. Ingeval de verbruiksperiode niet gelijk is aan een periode van twaalf maanden, wordt de hoeveelheid water door herleiding naar tijdsgelang bepaald. Bij de herleiding wordt het verbruik bepaald over een periode van 365 dagen.</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6">
                <text:number>5.</text:number>
                <text:p text:style-name="al">Voor zover de gegevens, als bedoeld in het tweede lid van dit artikel niet bekend zijn, wordt het waterverbruik door de in artikel 231, tweede lid, onderdeel b, van de Gemeentewet bedoelde ambtenaar vastgesteld op basis van een schatting naar het tarief als bedoeld in artikel 7, lid 4, onderdeel a.</text:p>
              </text:list-item>
              <text:list-item text:style-override="id1-3-2-2-6-7">
                <text:number>6.</text:number>
                <text:p text:style-name="al">De op de voet van het derde lid berekende hoeveelheid toegevoerd of opgepompt water wordt verminderd met de hoeveelheid water die niet als afvalwater is afgevoerd indien en voor zover dit is aangetoond door de gebruiker.</text:p>
              </text:list-item>
              <text:list-item text:style-override="id1-3-2-2-6-8">
                <text:number>7.</text:number>
                <text:p text:style-name="al">Ten aanzien van de percelen, die geregistreerd staan als "agrarische percelen" en waarvan voor aanvang van het kalenderjaar schriftelijk kenbaar is gemaakt geen bedrijfsafvalwater wordt afgevoerd middels de gemeentelijke riolering, wordt bepaald dat bij de heffing wordt uitgegaan van een forfaitaire hoeveelheid geloosd water per tijdvak. De hoogte van het forfait wordt berekend naar het tarief als bedoeld in artikel 7, lid 4, onderdeel c.</text:p>
              </text:list-item>
              <text:list-item text:style-override="id1-3-2-2-6-9">
                <text:number>8.</text:number>
                <text:p text:style-name="al">Voor zover er bij percelen alleen sprake is van afvoer van hemelwater wordt het tarief gehanteerd zoals vermeld in artikel 7 lid 4, onderdeel a van deze verordening.</text:p>
              </text:list-item>
            </text:list>
          </text:section>
          <text:section text:name="artikel_id1-3-2-2-7" text:style-name="artikel">
            <text:p text:style-name="artikel_kop_titel"><text:span text:style-name="artikel_kop_label">Artikel</text:span> <text:span text:style-name="artikel_kop_nr">7</text:span> Tarieven</text:p>
            <text:list text:style-name="id1-3-2-2-7-2">
              <text:list-item text:style-override="id1-3-2-2-7-2">
                <text:number>1.</text:number>
                <text:p text:style-name="al">De heffing als bedoeld in artikel 3, eerste lid (woningen) bedraagt: € 125,32</text:p>
              </text:list-item>
              <text:list-item text:style-override="id1-3-2-2-7-3">
                <text:number>2.</text:number>
                <text:p text:style-name="al">De heffing als bedoeld in artikel 3, tweede lid (niet-woningen) bedraagt: € 214,25</text:p>
              </text:list-item>
              <text:list-item text:style-override="id1-3-2-2-7-4">
                <text:number>3.</text:number>
                <text:p text:style-name="al">De heffing als bedoeld in artikel 3, derde lid (garageboxen) bedraagt: € 63,01</text:p>
              </text:list-item>
              <text:list-item text:style-override="id1-3-2-2-7-5">
                <text:number>4.</text:number>
                <text:p text:style-name="al">De heffing als bedoeld in artikel 3, vijfde lid, bedraagt voor percelen zijnde woningen, garageboxen en niet-woningen, per jaar, bij een hoeveelheid afgevoerd water, als bedoeld in artikel 6, tweede lid:</text:p>
                <text:list text:style-name="id1-3-2-2-7-5-3">
                  <text:list-item text:style-override="id1-3-2-2-7-5-3-1">
                    <text:number>a.</text:number>
                    <text:p text:style-name="al">tot en met 130 m3 € 36,24</text:p>
                  </text:list-item>
                  <text:list-item text:style-override="id1-3-2-2-7-5-3-2">
                    <text:number>b.</text:number>
                    <text:p text:style-name="al">van 131 m3 tot en met 250 m3 € 151,32</text:p>
                  </text:list-item>
                  <text:list-item text:style-override="id1-3-2-2-7-5-3-3">
                    <text:number>c.</text:number>
                    <text:p text:style-name="al">bij 251 m3 tot en met 500 m3 € 340,44</text:p>
                  </text:list-item>
                  <text:list-item text:style-override="id1-3-2-2-7-5-3-4">
                    <text:number>d.</text:number>
                    <text:p text:style-name="al">bij 501 m3 tot en met 1.500 m3 € 781,32</text:p>
                  </text:list-item>
                  <text:list-item text:style-override="id1-3-2-2-7-5-3-5">
                    <text:number>e.</text:number>
                    <text:p text:style-name="al">bij 1.501 m3 tot en met 5.000 m3 € 1.562,64</text:p>
                  </text:list-item>
                  <text:list-item text:style-override="id1-3-2-2-7-5-3-6">
                    <text:number>f.</text:number>
                    <text:p text:style-name="al">bij 5.001 m3 en meer € 3.125,40</text:p>
                  </text:list-item>
                </text:list>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Het belastingtijdvak voor de heffing als bedoeld in artikel 3, eerste lid, tweede lid en derde lid is gelijk aan een kalenderjaar.</text:p>
              </text:list-item>
              <text:list-item text:style-override="id1-3-2-2-8-3">
                <text:number>2.</text:number>
                <text:p text:style-name="al">Het belastingtijdvak voor de heffing als bedoeld in artikel 3, vijfde lid, is de verbruiksperiode zoals die voor de betrokken belastingplichtige voor het desbetreffende perceel geldt.</text:p>
              </text:list-item>
            </text:list>
          </text:section>
          <text:section text:name="artikel_id1-3-2-2-9" text:style-name="artikel">
            <text:p text:style-name="artikel_kop_titel"><text:span text:style-name="artikel_kop_label">Artikel</text:span> <text:span text:style-name="artikel_kop_nr">9</text:span> Wijze van heffing en betal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heffing als bedoeld in artikel 3, eerste lid, tweede lid en derde lid is verschuldigd bij het begin van het belastingjaar.</text:p>
              </text:list-item>
              <text:list-item text:style-override="id1-3-2-2-10-3">
                <text:number>2.</text:number>
                <text:p text:style-name="al">Indien de belastingplicht voor de heffing als bedoeld in artikel 3, eerste lid, tweede lid en derde lid in de loop van het belastingjaar eindigt, bestaat geen aanspraak op restitutie.</text:p>
              </text:list-item>
              <text:list-item text:style-override="id1-3-2-2-10-4">
                <text:number>3.</text:number>
                <text:p text:style-name="al">De heffing als bedoeld in artikel 3 vijfde lid is verschuldigd bij het begin van het belastingtijdvak of, zo dit later is, bij de aanvang van de belastingplicht.</text:p>
              </text:list-item>
              <text:list-item text:style-override="id1-3-2-2-10-5">
                <text:number>4.</text:number>
                <text:p text:style-name="al">In aanvulling op het derde lid geldt dat indien de belastingplicht in de loop van het belastingjaar aanvangt, de belasting als bedoeld in artikel 3, lid 5 verschuldigd is voor zoveel twaalfde gedeelten van de voor dat jaar verschuldigde belasting als er in dat jaar, na de aanvang van de belastingplicht, nog volle kalendermaanden overblijven.</text:p>
              </text:list-item>
              <text:list-item text:style-override="id1-3-2-2-10-6">
                <text:number>5.</text:number>
                <text:p text:style-name="al">In aanvulling op het derde en het vierde lid geldt dat indien de belastingplicht in de loop van het belastingjaar eindigt, aanspraak bestaat op ontheffing van de belasting als bedoeld in artikel 3, lid 5 voor zoveel twaalfde gedeelten van de voor dat jaar verschuldigde belasting als er in dat jaar, na het einde van de belastingplicht, nog volle kalendermaanden overblijven.</text:p>
              </text:list-item>
              <text:list-item text:style-override="id1-3-2-2-10-7">
                <text:number>6.</text:number>
                <text:p text:style-name="al">Het vierde en het vijfde lid zijn niet van toepassing indien de belastingplichtige binnen de gemeente verhuist en aldaar van een ander perceel gebruik maa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wee maanden later.</text:p>
              </text:list-item>
              <text:list-item text:style-override="id1-3-2-2-11-3">
                <text:number>2.</text:number>
                <text:p text:style-name="al">In afwijking in zoverre van het eerste lid geldt – indien de verschuldigde bedragen door middel van automatische betalingsincasso kunnen worden afgeschreven – de aanslagen moeten worden betaald in zoveel gelijke termijnen als er na de maand van dagtekening van het aanslagbiljet nog maanden in het kalenderjaar waarin de aanslagen worden opgelegd overblijven, met dien verstande dat het aantal termijnen tenminste drie en ten hoogste tien bedraagt.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iool en waterzorgheffing wordt geen kwijtschelding verleend voor de in artikel 3, eerste lid, tweede lid en derde lid genoemde belasting (eigenarendeel).</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riool en waterzorgheffing 2025, vastgesteld bij raadsbesluit van 7 november 2024, wordt ingetrokken met ingang van de in het derde lid genoemde datum van ingang van heffing, met dien verstande dat zij van toepassing blijft op de belastbare feiten die zich voordien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In afwijking in zoverre van het in de voorgaande leden bepaalde, blijft, indien de datum van inwerkingtreding van deze verordening ligt na de in het 3e lid genoemde datum van ingang van de heffing, de ingetrokken verordening gelden voor de in de tussenliggende periode plaatsvindende belastbare feiten voor zover ter zake daarvan de riool en waterzorgheffing in die periode plaatsvindt.</text:p>
              </text:list-item>
              <text:list-item text:style-override="id1-3-2-2-13-6">
                <text:number>5.</text:number>
                <text:p text:style-name="al">Deze verordening kan worden aangehaald als "Verordening riool en waterzorgheffing 2026".</text:p>
              </text:list-item>
            </text:list>
          </text:section>
        </text:section>
        <text:section text:name="regeling-sluiting_id1-3-2-3" text:style-name="regeling-sluiting">
          <text:section text:name="ondertekening_id1-3-2-3-1">
            <text:p><text:span text:style-name="functie">Aldus besloten in zijn openbare vergadering van 6 november 2025,</text:span></text:p>
          </text:section>
          <text:section text:name="ondertekening_id1-3-2-3-2">
            <text:p><text:span text:style-name="functie"/></text:p>
            <text:p><text:span text:style-name="functie">de griffier, </text:span></text:p>
            <text:p><text:span text:style-name="functie">de heer M. Janus </text:span></text:p>
          </text:section>
          <text:section text:name="ondertekening_id1-3-2-3-3">
            <text:p><text:span text:style-name="functie"/></text:p>
            <text:p><text:span text:style-name="functie">de voorzitter,</text:span></text:p>
            <text:p><text:span text:style-name="functie">de heer E.M.L. Wey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0617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7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7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8a van de Gemeentewet]|[1.0:c:BWBR0005416&amp;artikel=228a&amp;g=2025-02-12</meta:user-defined>
    <meta:user-defined meta:name="OVERHEIDop.referentienummer">1045417</meta:user-defined>
    <meta:user-defined meta:name="DCTERMS.alternative">Verordening riool en waterzorgheffing 2026</meta:user-defined>
    <dc:language>nl</dc:language>
    <meta:user-defined meta:name="OVERHEIDop.locatietype/OVERHEIDop.gebiedsmarkering">Gemeente</meta:user-defined>
    <meta:user-defined meta:name="DC.title">Verordening op de heffing en de invordering van riool en waterzorgheffing 2026</meta:user-defined>
    <meta:user-defined meta:name="DCTERMS.W3CDTF/DCTERMS.available">2025-11-21</meta:user-defined>
    <meta:user-defined meta:name="DCTERMS.W3CDTF/OVERHEIDop.jaargang">2025</meta:user-defined>
    <meta:user-defined meta:name="OVERHEIDop.publicationIssue">506172</meta:user-defined>
    <meta:user-defined meta:name="OVERHEIDop.betreftRegeling">CVDR747457_1</meta:user-defined>
    <meta:user-defined meta:name="xs:date/OVERHEIDop.startdatum">2025-11-22</meta:user-defined>
    <meta:user-defined meta:name="OVERHEIDop.GmbID/DC.identifier">gmb-2025-506172</meta:user-defined>
    <meta:user-defined meta:name="OVERHEIDop.versieInformatie"/>
  </office:meta>
</office:document-meta>
</file>