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Jan Bijhouwerstraat 6, 1447G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eft de gemeente een aanvraag ontvangen voor een omzettingsvergunning op locatie Jan Bijhouwerstraat 6, 1447GV Purmerend. De aanvraag is geregistreerd onder zaaknummer Z2025-00004800. De aanvraag betreft:</text:p>
            <text:p text:style-name="common-al">- Aanvraag omzettingsvergunning 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616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00</meta:user-defined>
    <meta:user-defined meta:name="DCTERMS.abstract">Betreft: aanvraag op locatie Jan Bijhouwerstraat 6, 1447GV Purmerend</meta:user-defined>
    <dc:language>nl</dc:language>
    <meta:user-defined meta:name="OVERHEIDop.locatietype/OVERHEIDop.gebiedsmarkering">Punt</meta:user-defined>
    <meta:user-defined meta:name="DC.title">Kennisgeving ontvangst aanvraag vergunning omzetting Jan Bijhouwerstraat 6, 1447GV Purmere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68</meta:user-defined>
    <meta:user-defined meta:name="OVERHEIDop.GmbID/DC.identifier">gmb-2025-506168</meta:user-defined>
    <meta:user-defined meta:name="OVERHEIDop.versieInformatie"/>
  </office:meta>
</office:document-meta>
</file>