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11-2025 een besluit genomen op de aanvraag voor een omgevingsvergunning met zaaknummer <text:span text:style-name="nadrukvet">403130</text:span>.</text:p>
            <text:p text:style-name="common-al">De zaak heeft de omschrijving "OV voor kappen 6 bomen aan de Valkenswaardseweg te Leende - N396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1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1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130</meta:user-defined>
    <meta:user-defined meta:name="DCTERMS.abstract">OV voor kappen 6 bomen aan de Valkenswaardseweg te Leende -  N3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58</meta:user-defined>
    <meta:user-defined meta:name="OVERHEIDop.GmbID/DC.identifier">gmb-2025-506158</meta:user-defined>
    <meta:user-defined meta:name="OVERHEIDop.versieInformatie"/>
  </office:meta>
</office:document-meta>
</file>