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een pand,Ripperdastraat 8 A, 7511 JR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De melding voor melding brandveilig gebruik t.b.v. een pand op de locatie Ripperdastraat 8 A, 7511 JR Enschede (zaaknummer 0153Z2025102100039) is geaccepteerd op datum 19 nov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0615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15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15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102100039</meta:user-defined>
    <dc:language>nl</dc:language>
    <meta:user-defined meta:name="OVERHEIDop.locatietype/OVERHEIDop.gebiedsmarkering">Punt</meta:user-defined>
    <meta:user-defined meta:name="DC.title">Afhandeling melding brandveilig gebruik t.b.v. een pand,Ripperdastraat 8 A, 7511 JR Enschede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6151</meta:user-defined>
    <meta:user-defined meta:name="OVERHEIDop.GmbID/DC.identifier">gmb-2025-506151</meta:user-defined>
    <meta:user-defined meta:name="OVERHEIDop.versieInformatie"/>
  </office:meta>
</office:document-meta>
</file>