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regels in het omgevingsplan door het vestigen van een biergroothandel aan Sprangsestraat 53, 5171 DZ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prangsestraat 53, 5171 DZ Kaatsheuvel,</text:span> het afwijken van de regels in het omgevingsplan door het vestigen van een biergroothandel (0809Z2516131 ontvangen 19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614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6131</meta:user-defined>
    <dc:language>nl</dc:language>
    <meta:user-defined meta:name="OVERHEIDop.locatietype/OVERHEIDop.gebiedsmarkering">Punt</meta:user-defined>
    <meta:user-defined meta:name="DC.title">Aanvraag vergunning voor het afwijken van de regels in het omgevingsplan door het vestigen van een biergroothandel aan Sprangsestraat 53, 5171 DZ Kaatsheuv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48</meta:user-defined>
    <meta:user-defined meta:name="OVERHEIDop.GmbID/DC.identifier">gmb-2025-506148</meta:user-defined>
    <meta:user-defined meta:name="OVERHEIDop.versieInformatie"/>
  </office:meta>
</office:document-meta>
</file>