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 buitenplanse omgevingsplanactiviteit, het verlengen van de tijdelijke beschikking om opvang van Oekraïense ontheemden langer te kunnen faciliteren, Pypkewei 3, Augustinusg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lengen van de tijdelijke beschikking om opvang van Oekraïense ontheemden langer te kunnen faciliteren, Pypkewei 3, Augustinusga</text:p>
            <text:p text:style-name="common-al">Zaaknummer: Z2025-001540</text:p>
            <text:p text:style-name="common-al">Zaakadres: Pypkewei 3, Augustinusga</text:p>
            <text:p text:style-name="common-al">Omschrijving: het verlengen van tijdelijke beschikking om opvang van Oekraïense ontheemden langer te kunnen faciliteren</text:p>
            <text:p text:style-name="common-al">Datum ontvangst: 19-09-2025</text:p>
            <text:p text:style-name="common-al">Datum bekendmaking:</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0614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4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4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540</meta:user-defined>
    <meta:user-defined meta:name="DCTERMS.abstract">het verlengen van tijdelijke beschikking om opvang van Oekraïense ontheemden langer te kunnen faciliteren</meta:user-defined>
    <dc:language>nl</dc:language>
    <meta:user-defined meta:name="DC.title">Gemeente Achtkarspelen - verleende omgevingsvergunning - buitenplanse omgevingsplanactiviteit, het verlengen van de tijdelijke beschikking om opvang van Oekraïense ontheemden langer te kunnen faciliteren, Pypkewei 3, Augustinusga</meta:user-defined>
    <meta:user-defined meta:name="OVERHEIDop.locatietype/OVERHEIDop.gebiedsmarkering">GeometrieRef</meta:user-defined>
    <meta:user-defined meta:name="DCTERMS.W3CDTF/DCTERMS.available">2025-11-21</meta:user-defined>
    <meta:user-defined meta:name="DCTERMS.W3CDTF/OVERHEIDop.jaargang">2025</meta:user-defined>
    <meta:user-defined meta:name="OVERHEIDop.externeBijlage">Afwijkvergunning|exb-2025-42449</meta:user-defined>
    <meta:user-defined meta:name="OVERHEIDop.publicationIssue">506146</meta:user-defined>
    <meta:user-defined meta:name="OVERHEIDop.GmbID/DC.identifier">gmb-2025-506146</meta:user-defined>
    <meta:user-defined meta:name="OVERHEIDop.versieInformatie"/>
  </office:meta>
</office:document-meta>
</file>