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reclame (bestickering ISSA Fietsen), Helper Kerkstraat 13, 9722 ES Groningen, Helper Kerkstraat 13 a, 9722 E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 (bestickering ISSA Fietsen) aan Helper Kerkstraat 13/13a te Groningen  </text:span>
          </text:p>
            <text:p text:style-name="common-al">De gemeente Groningen heeft een aanvraag voor een omgevingsvergunning reguliere procedure ontvangen. De vergunning is aangevraagd voor het plaatsen van reclame (bestickering ISSA Fietsen) aan Helper Kerkstraat 13/13a te Groningen , dossiernummer GRN-00027821 </text:p>
            <text:p text:style-name="common-al">De volgende activiteiten zijn aangevraagd: </text:p>
            <text:p text:style-name="common-al">- Handelsreclame maken of 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614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4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4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278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plaatsen van reclame (bestickering ISSA Fietsen), Helper Kerkstraat 13, 9722 ES Groningen, Helper Kerkstraat 13 a, 9722 ES Groningen</meta:user-defined>
    <meta:user-defined meta:name="OVERHEIDop.datumEindeReactietermijn">2026-01-02</meta:user-defined>
    <meta:user-defined meta:name="OVERHEIDop.terinzageleggingBG">https://groningen.lokalebekendmakingen.nl/case/1:9822:178947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144</meta:user-defined>
    <meta:user-defined meta:name="OVERHEIDop.GmbID/DC.identifier">gmb-2025-506144</meta:user-defined>
    <meta:user-defined meta:name="OVERHEIDop.versieInformatie"/>
  </office:meta>
</office:document-meta>
</file>