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Gemeente Roer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 maakt bekend dat zij in haar vergadering van 18 november 2025 ingevolge artikel 2:25, vijfde lid, van de APV de Evenementenkalender 2026 heeft vastgesteld. </text:p>
            <text:p text:style-name="al"/>
            <text:p text:style-name="al">De plaatsing van een evenement op de kalender betekent níet dat voor het betreffende evenement ook al een vergunning is verleend. Hiertoe dienen organisatoren apart nog een vergunningsaanvraag in te dienen.</text:p>
            <text:p text:style-name="al"/>
            <text:p text:style-name="al">Voor een actueel overzicht van de Evenementenkalender van de gemeente Roermond kunt u terecht op <text:a xlink:href="https://www.roermond.nl/evenementenkalender" xlink:type="simple">https://www.roermond.nl/evenementenkalender</text:a>.</text:p>
            <text:p text:style-name="al"/>
            <text:p text:style-name="al">Bijlage: Evenementenkalender 2026 gemeente Roermond vastgestel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14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DC.source">artikel 2:25, vijfde lid, van de APV]|[http://lokaleregelgeving.overheid.nl/CVDR718339</meta:user-defined>
    <meta:user-defined meta:name="DCTERMS.abstract">Voor een actueel overzicht van de Evenementenkalender van de gemeente Roermond kunt u terecht op www.roermond.nl/evenementenkalender.</meta:user-defined>
    <dc:language>nl</dc:language>
    <meta:user-defined meta:name="OVERHEIDop.locatietype/OVERHEIDop.gebiedsmarkering">Gemeente</meta:user-defined>
    <meta:user-defined meta:name="DC.title">Evenementenkalender Gemeente Roermond 2026</meta:user-defined>
    <meta:user-defined meta:name="DCTERMS.W3CDTF/DCTERMS.available">2025-11-25</meta:user-defined>
    <meta:user-defined meta:name="OVERHEIDop.externeBijlage">Evenementenkalender 2026 gemeente Roermond|exb-2025-42448</meta:user-defined>
    <meta:user-defined meta:name="DCTERMS.W3CDTF/OVERHEIDop.jaargang">2025</meta:user-defined>
    <meta:user-defined meta:name="OVERHEIDop.publicationIssue">506141</meta:user-defined>
    <meta:user-defined meta:name="OVERHEIDop.GmbID/DC.identifier">gmb-2025-506141</meta:user-defined>
    <meta:user-defined meta:name="OVERHEIDop.versieInformatie"/>
  </office:meta>
</office:document-meta>
</file>