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ruimte en aanleggen inrit, naast Schanseind 31A, 4921PM Made</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het bouwen van een bedrijfsruimte en aanleggen inrit op de locatie naast Schanseind 31A, 4921PM Made. De aanvraag is geregistreerd onder zaaknummer 2025-168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61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681</meta:user-defined>
    <meta:user-defined meta:name="DCTERMS.abstract">Betreft: Aanvraag op locatie naast Schanseind 31A, 4921PM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ruimte en aanleggen inrit, naast Schanseind 31A, 4921PM Made</meta:user-defined>
    <meta:user-defined meta:name="DCTERMS.W3CDTF/DCTERMS.available">2025-11-27</meta:user-defined>
    <meta:user-defined meta:name="DCTERMS.W3CDTF/OVERHEIDop.jaargang">2025</meta:user-defined>
    <meta:user-defined meta:name="OVERHEIDop.publicationIssue">506135</meta:user-defined>
    <meta:user-defined meta:name="OVERHEIDop.GmbID/DC.identifier">gmb-2025-506135</meta:user-defined>
    <meta:user-defined meta:name="OVERHEIDop.versieInformatie"/>
  </office:meta>
</office:document-meta>
</file>