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IJsselmonde, Valkenburgsingel 2 3077T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BVC IJsselmonde, 1 boom nabij Valkenburgsingel 2 3077T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1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86</meta:user-defined>
    <meta:user-defined meta:name="DCTERMS.abstract">BVC IJsselm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IJsselmonde, Valkenburgsingel 2 3077TG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33</meta:user-defined>
    <meta:user-defined meta:name="OVERHEIDop.GmbID/DC.identifier">gmb-2025-506133</meta:user-defined>
    <meta:user-defined meta:name="OVERHEIDop.versieInformatie"/>
  </office:meta>
</office:document-meta>
</file>