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DATUM</text:span>
          </text:p>
            <text:p text:style-name="common-al">Burgemeester en wethouders van Drimmelen maken bekend dat op 17 november 2025 aan:</text:p>
            <text:p text:style-name="common-al">Stichting Sint Nicolaascomité Lage Zwaluwe een ventvergunning is verleend voor het aan de deur verkopen van dorpskalenders<text:span text:style-name="nadrukvet"><text:span text:style-name="nadrukcur"/></text:span>op <text:span text:style-name="nadrukvet">zaterdag 13 december 2025</text:span> in Lage Zwaluwe<text:span text:style-name="nadrukvet">.</text:span></text:p>
            <text:p text:style-name="common-al">
            <text:span text:style-name="nadrukvet">
              <text:span text:style-name="nadrukvet">Bezwaarprocedure</text:span>
            </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09</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5-11-27</meta:user-defined>
    <meta:user-defined meta:name="DCTERMS.W3CDTF/OVERHEIDop.jaargang">2025</meta:user-defined>
    <meta:user-defined meta:name="OVERHEIDop.publicationIssue">506130</meta:user-defined>
    <meta:user-defined meta:name="OVERHEIDop.GmbID/DC.identifier">gmb-2025-506130</meta:user-defined>
    <meta:user-defined meta:name="OVERHEIDop.versieInformatie"/>
  </office:meta>
</office:document-meta>
</file>