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aan de Esdoornlaan in Made</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ontvangen voor het kappen van een boom ten behoeve van rioolverzwaring De Gijster e.o. op locatie Esdoornlaan in Made. De aanvraag is geregistreerd onder zaaknummer 2025-1702.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612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2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2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170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kappen van een boom aan de Esdoornlaan in Made</meta:user-defined>
    <meta:user-defined meta:name="DCTERMS.W3CDTF/DCTERMS.available">2025-11-27</meta:user-defined>
    <meta:user-defined meta:name="DCTERMS.W3CDTF/OVERHEIDop.jaargang">2025</meta:user-defined>
    <meta:user-defined meta:name="OVERHEIDop.publicationIssue">506129</meta:user-defined>
    <meta:user-defined meta:name="OVERHEIDop.GmbID/DC.identifier">gmb-2025-506129</meta:user-defined>
    <meta:user-defined meta:name="OVERHEIDop.versieInformatie"/>
  </office:meta>
</office:document-meta>
</file>