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17*"/>
    </style:style>
    <style:style style:family="table-column" style:parent-style-name="colspec" style:name="id1-3-2-4-44-1-2">
      <style:table-column-properties style:rel-column-width="63*"/>
    </style:style>
    <style:style style:family="table-column" style:parent-style-name="colspec" style:name="id1-3-2-4-44-1-3">
      <style:table-column-properties style:rel-column-width="13*"/>
    </style:style>
    <text:list-style style:name="id1-3-2-4-44-1-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8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8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8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4-8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19*"/>
    </style:style>
    <style:style style:family="table-column" style:parent-style-name="colspec" style:name="id1-3-2-4-47-1-2">
      <style:table-column-properties style:rel-column-width="61*"/>
    </style:style>
    <style:style style:family="table-column" style:parent-style-name="colspec" style:name="id1-3-2-4-47-1-3">
      <style:table-column-properties style:rel-column-width="12*"/>
    </style:style>
    <style:style style:family="table-column" style:parent-style-name="colspec" style:name="id1-3-2-4-47-1-4">
      <style:table-column-properties style:rel-column-width="0*"/>
    </style:style>
    <text:list-style style:name="id1-3-2-4-47-1-5-6-2-1">
      <text:list-level-style-bullet text:bullet-char="–" text:level="1">
        <style:list-level-properties text:min-label-width="10mm"/>
      </text:list-level-style-bullet>
    </text:list-style>
    <text:list-style style:name="id1-3-2-4-47-1-5-6-2-1-1">
      <text:list-level-style-bullet text:bullet-char="–" text:level="1">
        <style:list-level-properties text:min-label-width="10mm"/>
      </text:list-level-style-bullet>
    </text:list-style>
    <text:list-style style:name="id1-3-2-4-47-1-5-7-2-1">
      <text:list-level-style-bullet text:bullet-char="–" text:level="1">
        <style:list-level-properties text:min-label-width="10mm"/>
      </text:list-level-style-bullet>
    </text:list-style>
    <text:list-style style:name="id1-3-2-4-47-1-5-7-2-1-1">
      <text:list-level-style-bullet text:bullet-char="–" text:level="1">
        <style:list-level-properties text:min-label-width="10mm"/>
      </text:list-level-style-bullet>
    </text:list-style>
    <text:list-style style:name="id1-3-2-4-47-1-5-8-2-1">
      <text:list-level-style-bullet text:bullet-char="–" text:level="1">
        <style:list-level-properties text:min-label-width="10mm"/>
      </text:list-level-style-bullet>
    </text:list-style>
    <text:list-style style:name="id1-3-2-4-47-1-5-8-2-1-1">
      <text:list-level-style-bullet text:bullet-char="–" text:level="1">
        <style:list-level-properties text:min-label-width="10mm"/>
      </text:list-level-style-bullet>
    </text:list-style>
    <text:list-style style:name="id1-3-2-4-47-1-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7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5-7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15*"/>
    </style:style>
    <style:style style:family="table-column" style:parent-style-name="colspec" style:name="id1-3-2-4-50-1-2">
      <style:table-column-properties style:rel-column-width="63*"/>
    </style:style>
    <style:style style:family="table-column" style:parent-style-name="colspec" style:name="id1-3-2-4-50-1-3">
      <style:table-column-properties style:rel-column-width="13*"/>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36-1-1">
      <text:list-level-style-bullet text:bullet-char="–" text:level="1">
        <style:list-level-properties text:min-label-width="10mm"/>
      </text:list-level-style-bullet>
    </text:list-style>
    <text:list-style style:name="id1-3-2-5-5-1-4-36-1-1-1">
      <text:list-level-style-bullet text:bullet-char="–" text:level="1">
        <style:list-level-properties text:min-label-width="10mm"/>
      </text:list-level-style-bullet>
    </text:list-style>
    <text:list-style style:name="id1-3-2-5-5-1-4-44-1-1">
      <text:list-level-style-bullet text:bullet-char="–" text:level="1">
        <style:list-level-properties text:min-label-width="10mm"/>
      </text:list-level-style-bullet>
    </text:list-style>
    <text:list-style style:name="id1-3-2-5-5-1-4-44-1-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Hilvarenbeek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12 september 2025;</text:p>
            <text:p text:style-name="al"/>
            <text:p text:style-name="al">gelet op de artikelen 156, eerste en tweede lid, aanhef en onderdeel h en 229, eerste lid, aanhef en onderdeel b, van de Gemeentewet en artikelen 2, tweede lid, en 7 van de Paspoortwet en artikel 13.1a van de Omgevingswet;</text:p>
            <text:p text:style-name="al"/>
            <text:p text:style-name="al">b e s l u i t :</text:p>
            <text:p text:style-name="al"/>
            <text:p text:style-name="al"/>
            <text:p text:style-name="al">vast te stellen de:</text:p>
            <text:p text:style-name="al"/>
            <text:p text:style-name="al">Verordening op de heffing en de invordering van leges Hilvarenbe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 </text:span>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wettelijk voorschrift zijn vrijgesteld van heffing van leges of kosteloos moeten worden verleend;</text:p>
              </text:list-item>
              <text:list-item text:style-override="id1-3-2-2-4-4-3">
                <text:number>c.</text:number>
                <text:p text:style-name="al">Een aanvraag omgevingsvergunning conform artikel 2.5 of artikel 2.6 betrekking hebbende op het plaatsen/aanleg van een warmtepomp, met dien verstande dat enkel de bouwkosten voor het plaatsen/aanleg van een warmtepomp buiten beschouwing worden gelaten ter zake van het vast te stellen legesbedrag met dien verstande dat minimaal het minimumlegesbedrag verschuldigd blijft;</text:p>
              </text:list-item>
              <text:list-item text:style-override="id1-3-2-2-4-4-4">
                <text:number>d.</text:number>
                <text:p text:style-name="al">Een eerste aanvraag omgevingsvergunning conform artikel 2.5 of 2.6 betrekking hebbend op het plaatsen van zonnepanelen op hetzelfde perceel, met dien verstande dat enkel de bouwkosten voor het plaatsen van de eerste 30 zonnepanelen met een maximaal totaaloppervlakte van 60 m2 buiten beschouwing worden gelaten ter zake van het vast te stellen legesbedrag met dien verstande dat minimaal het minimumlegesbedrag verschuldigd blijf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4-2-3">
                  <text:list-item text:style-override="id1-3-2-2-10-4-2-3-1">
                    <text:number>1.</text:number>
                    <text:p text:style-name="al">paragraaf 1.2 (reisdocumenten en Nederlandse identiteitskaart);</text:p>
                  </text:list-item>
                  <text:list-item text:style-override="id1-3-2-2-10-4-2-3-2">
                    <text:number>2.</text:number>
                    <text:p text:style-name="al">paragraaf 1.3 (rijbewijzen);</text:p>
                  </text:list-item>
                  <text:list-item text:style-override="id1-3-2-2-10-4-2-3-3">
                    <text:number>3.</text:number>
                    <text:p text:style-name="al">artikel 1.17 (papieren verstrekking uit de basisregistratie personen); </text:p>
                  </text:list-item>
                  <text:list-item text:style-override="id1-3-2-2-10-4-2-3-4">
                    <text:number>4.</text:number>
                    <text:p text:style-name="al">artikel 1.25, onder a (verklaring omtrent het gedrag);</text:p>
                  </text:list-item>
                  <text:list-item text:style-override="id1-3-2-2-10-4-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5', vastgesteld bij raadsbesluit van 7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ilvarenbeek 2026”.</text:p>
          </text:section>
        </text:section>
        <text:section text:name="regeling-sluiting_id1-3-2-3" text:style-name="regeling-sluiting">
          <text:section text:name="ondertekening_id1-3-2-3-1">
            <text:p><text:span text:style-name="functie">Aldus besloten in de openbare vergadering van de raad van de gemeente Hilvarenbeek op 6 november 2025. </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 </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Gereserveerd: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text:span>
          <text:span text:style-name="nadrukvet">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 </text:p>
          <text:p text:style-name="al">Paragraaf 3.5 Standplaatsen</text:p>
          <text:p text:style-name="al">Paragraaf 3.6 Gereserveerd: Huisvestingswet 2014</text:p>
          <text:p text:style-name="al">Paragraaf 3.6a Overige APV activiteiten</text:p>
          <text:p text:style-name="al">Paragraaf 3.7 In dit hoofdstuk niet benoemd besluit </text:p>
          <text:p text:style-name="al"/>
          <text:p text:style-name="al">
          <text:span text:style-name="nadrukvet">Hoofdstuk 1</text:span>
          <text:span text:style-name="nadrukvet">Algemene dienstverlening</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uur en 17.00 uur in het gemeentehuis</text:p>
                </table:table-cell>
                <table:table-cell table:style-name="cell_frame_all" table:number-rows-spanned="1" table:number-columns-spanned="1">
                  <text:p text:style-name="table_al">€ 44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9.00 uur en 17.00 uur in het gemeentehuis</text:p>
                </table:table-cell>
                <table:table-cell table:style-name="cell_frame_all" table:number-rows-spanned="1" table:number-columns-spanned="1">
                  <text:p text:style-name="table_al">€ 50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zaterdag tussen 9.00 uur en 22.00 uur op een andere locatie dan het gemeentehuis</text:p>
                </table:table-cell>
                <table:table-cell table:style-name="cell_frame_all" table:number-rows-spanned="1" table:number-columns-spanned="1">
                  <text:p text:style-name="table_al">€ 65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dagen en feestdagen tussen 9.00 uur en 22.00 uur op een andere locatie dan het gemeentehuis</text:p>
                </table:table-cell>
                <table:table-cell table:style-name="cell_frame_all" table:number-rows-spanned="1" table:number-columns-spanned="1">
                  <text:p text:style-name="table_al">€ 85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insdag om 9.00 uur en 9.15 uur in de spreekkamer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maandag tot en met donderdag tussen 9.00 uur en 12.00 uur in de B&amp;W kamer van het gemeentehuis (verkorte ceremonie)</text:p>
                </table:table-cell>
                <table:table-cell table:style-name="cell_frame_all" table:number-rows-spanned="1" table:number-columns-spanned="1">
                  <text:p text:style-name="table_al">€ 257,25</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 Omzetten geregistreerd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 Huwelijksvoltrekking of registratie partnerschap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 Omzetten geregistreerd partnerschap in huwelijk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2">
                  <text:p text:style-name="table_al">
                    <text:span text:style-name="nadrukvet">Paragraaf 1.2</text:span>
                    <text:span text:style-name="nadrukvet">Reisdocumenten en Nederlandse identiteitskaar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een hoesje van het reisdocument (paspoor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een hoesje van het reisdocument (identiteitskaart)</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2">
                  <text:p text:style-name="table_al">
                    <text:span text:style-name="nadrukvet">Paragraaf 1.3</text:span>
                    <text:span text:style-name="nadrukvet">Rijbewijz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hoesje van een rijbewijs</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4</text:span>
                    <text:span text:style-name="nadrukvet">Verstrekkingen in het kader van de basisregistratie persoonsgegeven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exemplaar van de gemeentebegroting, met de daarbij behorende memorie van toelichting indien aangevraagd voor 1 juli van het jaar voorafgaande aan dat waarop de begroting en toelichting betrekking heeft</text:p>
                </table:table-cell>
                <table:table-cell table:style-name="cell_frame_all" table:number-rows-spanned="1" table:number-columns-spanned="1">
                  <text:p text:style-name="table_al">€ 10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gevraagd na het tijdstip zoals bepaald in 1.19 lid 1 sub a</text:p>
                </table:table-cell>
                <table:table-cell table:style-name="cell_frame_all" table:number-rows-spanned="1" table:number-columns-spanned="1">
                  <text:p text:style-name="table_al">€ 10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of exemplaar van de gemeenterekening of jaarverslag indien aangevraagd voor 1 juli van het jaar voorafgaande aan dat waarop de rekening of jaarverslag betrekking heeft</text:p>
                </table:table-cell>
                <table:table-cell table:style-name="cell_frame_all" table:number-rows-spanned="1" table:number-columns-spanned="1">
                  <text:p text:style-name="table_al">€ 10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aangevraagd na het tijdstip zoals bepaald in 1.19 lid 2 sub c</text:p>
                </table:table-cell>
                <table:table-cell table:style-name="cell_frame_all" table:number-rows-spanned="1" table:number-columns-spanned="1">
                  <text:p text:style-name="table_al">€ 16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burgerjaarverslag wordt kosteloo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4-1-4-81-2-1">
                    <text:list-item text:style-override="id1-3-2-4-44-1-4-81-2-1-1">
                      <text:number>1.</text:number>
                      <text:p text:style-name="table_al">een afschrift van het verslag van een raadsvergadering, per pagina conform artikel 1.34</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4-1-4-82-2-1">
                    <text:list-item text:style-override="id1-3-2-4-44-1-4-82-2-1-1">
                      <text:number>2.</text:number>
                      <text:p text:style-name="table_al">een afschrift van de stukken behorende bij een raadsvergadering, per pagina conform artikel 1.34</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voorstellen en raadsverslagen</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4-1-4-87-2-1">
                    <text:list-item text:style-override="id1-3-2-4-44-1-4-87-2-1-1">
                      <text:number>1.</text:number>
                      <text:p text:style-name="table_al">een afschrift van het verslag van een vergadering van een raadscommissie, per pagina conform artikel 1.34</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4-1-4-88-2-1">
                    <text:list-item text:style-override="id1-3-2-4-44-1-4-88-2-1-1">
                      <text:number>2.</text:number>
                      <text:p text:style-name="table_al">een afschrift van de stukken behorende bij een vergadering van een raadscommissie, per pagina conform artikel 1.34</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 voorstellen en raadscommissieverslagen</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 openbare orde en veiligheid of de Algemene Plaatselijke Verordening fysieke leefomgeving</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bouwverordening met toelichting</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het bestemmingsplan Buitengebied (toelichting, voorschriften en plankaarten)</text:p>
                </table:table-cell>
                <table:table-cell table:style-name="cell_frame_all" table:number-rows-spanned="1" table:number-columns-spanned="1">
                  <text:p text:style-name="table_al">€ 329,3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Gereserveerd: Abonnement op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6</text:span>
                    <text:span text:style-name="nadrukvet">Vastgoedinformati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foto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 conform artikel 1.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conform bepaling artikel 1.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lichtdruk van een ruimtelijk plan of deel daarvan, zoals omgevingsvisie, omgevingsplan, wegenkaart behorende bij de legger bedoeld in artikel 1.22, onderdeel b: de werkelijk gemaak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 Informatie uit adressenbe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7</text:span>
                    <text:span text:style-name="nadrukvet">Overige publieksza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geboorteboekje</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2">
                  <text:p text:style-name="table_al">
                    <text:span text:style-name="nadrukvet">Paragraaf 1.8</text:span>
                    <text:span text:style-name="nadrukvet">Gemeentearchie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Uitlenen archiefbesch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2">
                  <text:p text:style-name="table_al">
                    <text:span text:style-name="nadrukvet">Paragraaf 1.9</text:span>
                    <text:span text:style-name="nadrukvet">Bijzondere wet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Gereserveerd: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9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15,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de Algemene plaatselijke verordening openbare orde en veiligheid:</text:p>
                </table:table-cell>
                <table:table-cell table:style-name="cell_frame_all" table:number-rows-spanned="1" table:number-columns-spanned="1">
                  <text:p text:style-name="table_al">€ 429,55</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0 m1 tot 25 m¹ </text:p>
                </table:table-cell>
                <table:table-cell table:style-name="cell_frame_all" table:number-rows-spanned="1" table:number-columns-spanned="1">
                  <text:p text:style-name="table_al">€ 238,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 m1 tot 100 m¹ </text:p>
                </table:table-cell>
                <table:table-cell table:style-name="cell_frame_all" table:number-rows-spanned="1" table:number-columns-spanned="1">
                  <text:p text:style-name="table_al">€ 680,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00 m1 tot 250 m¹</text:p>
                </table:table-cell>
                <table:table-cell table:style-name="cell_frame_all" table:number-rows-spanned="1" table:number-columns-spanned="1">
                  <text:p text:style-name="table_al">€ 586,6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250 m1 tot 500 m¹</text:p>
                </table:table-cell>
                <table:table-cell table:style-name="cell_frame_all" table:number-rows-spanned="1" table:number-columns-spanned="1">
                  <text:p text:style-name="table_al">€ 849,3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 m1 tot en met 1500 m¹</text:p>
                </table:table-cell>
                <table:table-cell table:style-name="cell_frame_all" table:number-rows-spanned="1" table:number-columns-spanned="1">
                  <text:p text:style-name="table_al">€ 952,5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genoemde bedrag per overleg per uur verhoogd met</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9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9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van elke andere vergunning of ontheffing, verleend op grond van de Wegenverkeerswet, het Wegenverkeersreglement of een daarop steunende regeling.</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2">
                  <text:p text:style-name="table_al">
                    <text:span text:style-name="nadrukvet">Paragraaf 1.10</text:span>
                    <text:span text:style-name="nadrukvet">Divers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6 kopieën (A-4 zwart wit) of meer,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formaat, per kopie</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per kopie</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kleurenkopi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kleurenkopi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formaat A4 of A5</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formaat A3</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formaat A2</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formaat A1</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formaat A0</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formaat A00</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gitaal dossier door middel van scannen indien het dossier of onderdelen daarvan alleen analoog aanwezig is, per sca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én digitaal dossier, per e-mail of andere digitale wijze</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lattegrond van de gemeente</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op aanvraag toezenden van de gemeentegids, waarbij de aanvrager de gids heeft aangevraagd, per toegestuurde gemeentegids</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het op aanvraag verstrekken van de basiskaart van de gemeente Hilvarenb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gitaal per opdracht</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aloog op papier A4</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naloog op papier A3</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naloog op papier A2</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naloog op papier A1</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naloog op papier A0</text:p>
                </table:table-cell>
                <table:table-cell table:style-name="cell_frame_all" table:number-rows-spanned="1" table:number-columns-spanned="1">
                  <text:p text:style-name="table_al">€ 39,8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éénheid wordt uitgegaan van de wortel van het aantal geleverde hectares grondgebied. Het bedrag wordt afgerond op hele eur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tarief bedraagt ter zake het op aanvraag verstrekken van een maten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gitaal per opdracht</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aloog op papier per opdracht</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per éénheid</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éénheid wordt uitgegaan van de wortel van het aantal geleverde kavels. Het bedrag wordt afgerond op hele eur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van een vergunning o.g.v. de Algemene plaatselijke verordening fysieke leefomgeving voor plaatsing van een wegafzetting bedraagt</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van een verklaring opgemaakt in het persoonlijk belang van de aanvrager, voor zover in deze tabel voor het in behandeling nemen van een aanvraag daartoe dan wel voor de aangifte daarvan geen ander tarief is vastgesteld</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een ontheffing van de verboden als bedoeld in Afdeling 2 Afvalstoffen van de Algemene Plaatselijke Verordening</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tot verkrijgen van een beschikking voor zover daarvoor niet elders in hoofdstuk 1 een tarief is vermeld</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Artikel 1.36</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1.99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99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831,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 71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artikel 1.36 lid 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 artikel 1.36 lid 1 bedoelde aanvraag op grond van artikel 4.5 van de Algemene wet bestuursrecht buiten verdere behandeling wordt gesteld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7-1-5-6-2-1">
                    <text:list-item text:style-override="id1-3-2-4-47-1-5-6-2-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7-1-5-7-2-1">
                    <text:list-item text:style-override="id1-3-2-4-47-1-5-7-2-1-1">
                      <text:number>–</text:number>
                      <text:p text:style-name="table_al">onder b bedoelde bouwkosten de kosten voor de fysieke realisatie (het bouwen) van het bouwwer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7-1-5-8-2-1">
                    <text:list-item text:style-override="id1-3-2-4-47-1-5-8-2-1-1">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lid 3 worden de bouwkosten vastgesteld en berekend aan de hand van de ‘Bouwkostentabel’, zoals opgenomen in de bijlage bij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deze ‘Bouwkostentabel’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zijnde intaketafel en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éé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2</text:span>
                    <text:span text:style-name="nadrukvet">Voorfas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verleg zijnde de intaketafel (toets wenselijkheid initiatief):</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de omgevingstafel (toets haalbaarheid initiatief):</text:p>
                </table:table-cell>
                <table:table-cell table:style-name="cell_frame_all" table:number-rows-spanned="1" table:number-columns-spanned="1">
                  <text:p text:style-name="table_al">€ 1.11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drag van het omgevingsoverleg wordt verhoogd met de kosten voor de beoordeling van onderzoeken conform artikel 2.44 en artikel 2.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3</text:span>
                    <text:span text:style-name="nadrukvet">Activiteiten met betrekking tot bouwwer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7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tot € 200.000,- bedragen:</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tot € 500.000,- bedragen:</text:p>
                </table:table-cell>
                <table:table-cell table:style-name="cell_frame_all" table:number-rows-spanned="1" table:number-columns-spanned="1">
                  <text:p text:style-name="table_al">€ 4.6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8.8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 te boven gaan, met een maximum, van € 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tot € 200.000,- bedragen:</text:p>
                </table:table-cell>
                <table:table-cell table:style-name="cell_frame_all" table:number-rows-spanned="1" table:number-columns-spanned="1">
                  <text:p text:style-name="table_al">€ 1.6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tot € 500.000,- bedragen:</text:p>
                </table:table-cell>
                <table:table-cell table:style-name="cell_frame_all" table:number-rows-spanned="1" table:number-columns-spanned="1">
                  <text:p text:style-name="table_al">€ 6.0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11.9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 te boven gaan, met een maximum, van € 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89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97,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891,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bindend advies' zoals deze zijn opgenomen en opgesomd in bijlage A 'Verplicht bindend advies en verplichte participatie':</text:p>
                </table:table-cell>
                <table:table-cell table:style-name="cell_frame_all" table:number-rows-spanned="1" table:number-columns-spanned="1">
                  <text:p text:style-name="table_al">€ 18.5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ctiviteiten die overeenkomen met de gevallen zoals deze zijn opgenomen en opgesomd in bijlage B 'kleine Bopa':</text:p>
                </table:table-cell>
                <table:table-cell table:style-name="cell_frame_all" table:number-rows-spanned="1" table:number-columns-spanned="1">
                  <text:p text:style-name="table_al">€ 2.3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 en b:</text:p>
                </table:table-cell>
                <table:table-cell table:style-name="cell_frame_all" table:number-rows-spanned="1" table:number-columns-spanned="1">
                  <text:p text:style-name="table_al">€ 9.330,30</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302,90</text:p>
                </table:table-cell>
              </table:table-row>
              <table:table-row table:style-name="row">
                <table:table-cell table:style-name="cell_frame_all" table:number-rows-spanned="1" table:number-columns-spanned="2">
                  <text:p text:style-name="table_al">
                    <text:span text:style-name="nadrukvet">Paragraaf 2.4</text:span>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7-1-5-78-2-1">
                    <text:list-item text:style-override="id1-3-2-4-47-1-5-78-2-1-1">
                      <text:number>1˚ </text:number>
                      <text:p text:style-name="table_al">voor het slopen, verstoren, verplaatsen of wijzigen van een monument of voorbeschermd monument:</text:p>
                    </text:list-item>
                  </text:list>
                </table:table-cell>
                <table:table-cell table:style-name="cell_frame_all" table:number-rows-spanned="1" table:number-columns-spanned="1">
                  <text:p text:style-name="table_al">€ 30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7-1-5-79-2-1">
                    <text:list-item text:style-override="id1-3-2-4-47-1-5-79-2-1-1">
                      <text:number>2˚ </text:number>
                      <text:p text:style-name="table_al"> 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122,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2,85</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of de gemeent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2,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Gereserveerd: Omgevingsplanactiviteit: 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5</text:span>
                    <text:span text:style-name="nadrukvet">Milieubelastende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het gaat om de activiteit voor het installeren van een gesloten bodemsysteem, dan is een tarief verschuldigd van:</text:p>
                </table:table-cell>
                <table:table-cell table:style-name="cell_frame_all" table:number-rows-spanned="1" table:number-columns-spanned="1">
                  <text:p text:style-name="table_al">€ 4.355,7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35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78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522,95</text:p>
                </table:table-cell>
              </table:table-row>
              <table:table-row table:style-name="row">
                <table:table-cell table:style-name="cell_frame_all" table:number-rows-spanned="1" table:number-columns-spanned="1">
                  <text:p text:style-name="table_al">Artikel 2.14 tot en met 2.2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6</text:span>
                    <text:span text:style-name="nadrukvet">Gereserveerd: Lozings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Gereserveerd: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Gereserveerd: 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7</text:span>
                    <text:span text:style-name="nadrukvet">Aanleg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Gereserveerd: Omgevingsplanactiviteit: opbreken en gra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Gereserveerd: Omgevingsplanactiviteit: overige activiteiten beperkingengebied leidingen, landschapselement en aardkundig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Gereserveerd: Omgevingsplanactiviteit: geluid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0,30</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0,30</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330,35</text:p>
                </table:table-cell>
              </table:table-row>
              <table:table-row table:style-name="row">
                <table:table-cell table:style-name="cell_frame_all" table:number-rows-spanned="1" table:number-columns-spanned="2">
                  <text:p text:style-name="table_al">
                    <text:span text:style-name="nadrukvet">Paragraaf 2.8</text:span>
                    <text:span text:style-name="nadrukvet">Overige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Gereserveerd: Omgevingsplanactiviteit: alarm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0,75</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Gereserveerd: Omgevingsplanactiviteit: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7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70,30</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Gereserveerd: Omgevingsplanactiviteit: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971,45</text:p>
                </table:table-cell>
              </table:table-row>
              <table:table-row table:style-name="row">
                <table:table-cell table:style-name="cell_frame_all" table:number-rows-spanned="1" table:number-columns-spanned="2">
                  <text:p text:style-name="table_al">
                    <text:span text:style-name="nadrukvet">Paragraaf 2.9</text:span>
                    <text:span text:style-name="nadrukvet">Maatwerkvoorschrif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Gereserveerd: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ag om maatwerkvoorschrift(-en) of een vergunningvoorschrift krachtens artikel 4.5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aspect bedraagt het tarief:</text:p>
                </table:table-cell>
                <table:table-cell table:style-name="cell_frame_all" table:number-rows-spanned="1" table:number-columns-spanned="1">
                  <text:p text:style-name="table_al">€ 2.9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voor twee of meerdere milieuaspecten, bedraagt het tarief in afwijking van artikel 2.3, tweede lid, de som van het tarief onder a en per extra milieuaspect:</text:p>
                </table:table-cell>
                <table:table-cell table:style-name="cell_frame_all" table:number-rows-spanned="1" table:number-columns-spanned="1">
                  <text:p text:style-name="table_al">€ 1.61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 bedraagt het tarief:</text:p>
                </table:table-cell>
                <table:table-cell table:style-name="cell_frame_all" table:number-rows-spanned="1" table:number-columns-spanned="1">
                  <text:p text:style-name="table_al">€ 2.985,2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44,20</text:p>
                </table:table-cell>
              </table:table-row>
              <table:table-row table:style-name="row">
                <table:table-cell table:style-name="cell_frame_all" table:number-rows-spanned="1" table:number-columns-spanned="2">
                  <text:p text:style-name="table_al">
                    <text:span text:style-name="nadrukvet">Paragraaf 2.10</text:span>
                    <text:span text:style-name="nadrukvet">Gelijkwaardig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2">
                  <text:p text:style-name="table_al">€ 2.985,20</text:p>
                </table:table-cell>
              </table:table-row>
              <table:table-row table:style-name="row">
                <table:table-cell table:style-name="cell_frame_all" table:number-rows-spanned="1" table:number-columns-spanned="2">
                  <text:p text:style-name="table_al">
                    <text:span text:style-name="nadrukvet">Paragraaf 2.11</text:span>
                    <text:span text:style-name="nadrukvet">Overige tarieven</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activiteit gestelde termijn</text:p>
                </table:table-cell>
                <table:table-cell table:style-name="cell_frame_all" table:number-rows-spanned="1" table:number-columns-spanned="2">
                  <text:p text:style-name="table_al">€ 594,15</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50% van het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 milieubelastend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voor wat betreft de milieubelastende activiteit, niet zijnde een vergunningvoorschrift als bedoeld in artikel 4.5 Omgevingswet:</text:p>
                </table:table-cell>
                <table:table-cell table:style-name="cell_frame_all" table:number-rows-spanned="1" table:number-columns-spanned="2">
                  <text:p text:style-name="table_al">€ 3.229,4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Gereserveerd: Intrekken omgevingsvergunnin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Gereserveerd: Beoordeling aanvullende gegeven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2">
                  <text:p text:style-name="table_al">€ 18.52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voor het kostenverhaal in samenspraak met de aanvrager in een andere regeling is voorzi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voorgaande zijn de in paragraaf 2.12 (modaliteiten) en de daarin opgenomen artikelen onverminderd van toepassing waardoor het mogelijk is om de (extra) advieskosten in rekening te brengen bij de aanvrager, tenzij voor het kostenverhaal in samenspraak met de aanvrager in een andere regeling is voorzi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2.377,15</text:p>
                </table:table-cell>
              </table:table-row>
              <table:table-row table:style-name="row">
                <table:table-cell table:style-name="cell_frame_all" table:number-rows-spanned="1" table:number-columns-spanned="2">
                  <text:p text:style-name="table_al">
                    <text:span text:style-name="nadrukvet">Paragraaf 2.12</text:span>
                    <text:span text:style-name="nadrukvet">Modaliteiten</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 10% en een maximumbedrag van € 1.025,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2">
                  <text:p text:style-name="table_al">€ 3.67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2">
                  <text:p text:style-name="table_al">€ 4.75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2">
                  <text:p text:style-name="table_al">€ 4.754,4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danwel onderzoek moet worden beoorde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18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18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2">
                  <text:p text:style-name="table_al">€ 8.711,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gezondheidstoets die door de GGD wordt uitgevoerd in het kader van de volksgezondheid</text:p>
                </table:table-cell>
                <table:table-cell table:style-name="cell_frame_all" table:number-rows-spanned="1" table:number-columns-spanned="2">
                  <text:p text:style-name="table_al">€ 2.599,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het rapport op het deelaspect geur</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het rapport op het deelaspect fijnstof</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het rapport op het deelaspect Brabantse Zorgvuldigheidscore Veehouderij (BZV)</text:p>
                </table:table-cell>
                <table:table-cell table:style-name="cell_frame_all" table:number-rows-spanned="1" table:number-columns-spanned="2">
                  <text:p text:style-name="table_al">€ 2.058,8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het rapport op het deelaspect Flora en Fauna</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het rapport op het deelaspect cultuurhistorie</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het rapport op het deelaspect archeologie</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het rapport op het deelaspect ecologie landschaps-, abiotische- en natuurwaarden</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het rapport op het deelaspect water</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het rapport op het deelaspect verkeer</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het rapport op het deelaspect bedrijven- en milieuzonering</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het rapport op het deelaspect luchtkwaliteit</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 de beoordeling van het rapport op het deelaspect externe veiligheid</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oor de beoordeling van het rapport op het deelaspect landschap</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voor de beoordeling van het rapport op het deelaspect distributie planologisch onderzoek</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 de beoordeling van het rapport op het deelaspect ladder duurzame verstedelijking</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oor de beoordeling van een niet in de voorgaande onderdelen genoemd rapport of deelaspect:</text:p>
                </table:table-cell>
                <table:table-cell table:style-name="cell_frame_all" table:number-rows-spanned="1" table:number-columns-spanned="2">
                  <text:p text:style-name="table_al">€ 80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per herbeoordeling van een in lid 1 genoemd rappor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in lid 1 genoemd tarief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2">
                  <text:p text:style-name="table_al">€ 56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2">
                  <text:p text:style-name="table_al">€ 9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het onderdeel a of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Paragraaf 2.13</text:span>
                    <text:span text:style-name="nadrukvet">Vermindering</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omgevingsoverleg (intaketafel en omgevingstafe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uitsluitend die leges zoals opgenomen in artikel 2.4 lid 1 onderdeel b.</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Gereserveerd: Vermindering bij meervoudige aanvraa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Paragraaf 2.14</text:span>
                    <text:span text:style-name="nadrukvet">Teruggaaf</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Aanvraag en oordeel geen omgevingsvergunning nodi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erschuldigd van</text:p>
                </table:table-cell>
                <table:table-cell table:style-name="cell_frame_all" table:number-rows-spanned="1" table:number-columns-spanned="2">
                  <text:p text:style-name="table_al">€ 359,70</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aalf weken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het weigeren van een omgevingsvergunning voor bouw (artikel 2.5 en 2.6)- of milieubelasten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Hoofdstuk 3 Dienstverlening vallend onder de dienstenrichtlijn en niet vallend onder</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de Algemene plaatselijke verordening openbare orde en veiligheid exclusief terras</text:p>
                </table:table-cell>
                <table:table-cell table:style-name="cell_frame_all" table:number-rows-spanned="1" table:number-columns-spanned="1">
                  <text:p text:style-name="table_al">€ 23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de Algemene plaatselijke verordening openbare orde en veiligheid inclusief terras</text:p>
                </table:table-cell>
                <table:table-cell table:style-name="cell_frame_all" table:number-rows-spanned="1" table:number-columns-spanned="1">
                  <text:p text:style-name="table_al">€ 35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de Algemene plaatselijke verordening openbare orde en veiligheid:</text:p>
                </table:table-cell>
                <table:table-cell table:style-name="cell_frame_all" table:number-rows-spanned="1" table:number-columns-spanned="1">
                  <text:p text:style-name="table_al">€ 88,45</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76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0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88,45</text:p>
                </table:table-cell>
              </table:table-row>
              <table:table-row table:style-name="row">
                <table:table-cell table:style-name="cell_frame_all" table:number-rows-spanned="1" table:number-columns-spanned="2">
                  <text:p text:style-name="table_al">
                    <text:span text:style-name="nadrukvet">Paragraaf 3.2</text:span>
                    <text:span text:style-name="nadrukvet">Seksbedrijv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de Algemene plaatselijke verordening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 of een seksinrichting</text:p>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2">
                  <text:p text:style-name="table_al">
                    <text:span text:style-name="nadrukvet">Paragraaf 3.3</text:span>
                    <text:span text:style-name="nadrukvet">Winkeltijden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8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83,55</text:p>
                </table:table-cell>
              </table:table-row>
              <table:table-row table:style-name="row">
                <table:table-cell table:style-name="cell_frame_all" table:number-rows-spanned="1" table:number-columns-spanned="2">
                  <text:p text:style-name="table_al">
                    <text:span text:style-name="nadrukvet">Paragraaf 3.4</text:span>
                    <text:span text:style-name="nadrukvet">Organiseren evenement of mark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de Algemene plaatselijke verordening openbare orde en veiligheid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 15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text:p>
                </table:table-cell>
                <table:table-cell table:style-name="cell_frame_all" table:number-rows-spanned="1" table:number-columns-spanned="1">
                  <text:p text:style-name="table_al">€ 61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evenement)</text:p>
                </table:table-cell>
                <table:table-cell table:style-name="cell_frame_all" table:number-rows-spanned="1" table:number-columns-spanned="1">
                  <text:p text:style-name="table_al">€ 21.822,95</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Gereserveerd: Organiseren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5</text:span>
                    <text:span text:style-name="nadrukvet">Standplaats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 Marktstandplaatsvergunningen en andere vergunningen op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 Overige administratieve dienstverlening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standplaatsvergunning op grond van de Algemene plaatselijke verordening fysieke leefomgeving voor een standplaats van 4 strekkende meter of een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één dag</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één jaar</text:p>
                </table:table-cell>
                <table:table-cell table:style-name="cell_frame_all" table:number-rows-spanned="1" table:number-columns-spanned="1">
                  <text:p text:style-name="table_al">€ 264,30</text:p>
                </table:table-cell>
              </table:table-row>
              <table:table-row table:style-name="row">
                <table:table-cell table:style-name="cell_frame_all" table:number-rows-spanned="1" table:number-columns-spanned="2">
                  <text:p text:style-name="table_al">
                    <text:span text:style-name="nadrukvet">Paragraaf 3.6</text:span>
                    <text:span text:style-name="nadrukvet">Gereserveerd: Huisvestigingswet 2014</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 Vergunning onttrekk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 Vergunning samenvoeg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 Vergunning omzetten zelfstandige in onzelfstandige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 Vergunning verbouwen woonruimte tot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 Spli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 Toeristische 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 Verhuurvergunning opkoop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6a</text:span>
                    <text:span text:style-name="nadrukvet">Overige APV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Overige APV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an een vergunning op grond van de Algemene plaatselijke verordening openbare orde en veiligheid om fotografische opnamen te maken op de openbar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week</text:p>
                </table:table-cell>
                <table:table-cell table:style-name="cell_frame_all" table:number-rows-spanned="1" table:number-columns-spanned="1">
                  <text:p text:style-name="table_al">€ 23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ntheffing voor het recreatief nachtverblijf buiten kampeerterreinen zoals bedoeld in de Algemene plaatselijke verordening fysieke leefomgeving</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2">
                  <text:p text:style-name="table_al">
                    <text:span text:style-name="nadrukvet">Paragraaf 3.7</text:span>
                    <text:span text:style-name="nadrukvet">In dit hoofdstuk niet benoemd beslu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0,10</text:p>
                </table:table-cell>
              </table:table-row>
            </table:table>
            <text:p text:style-name="table_bottom"/>
          </text:section>
          <text:p text:style-name="al"/>
          <text:p text:style-name="al">De tarieventabel 2026 behoort bij raadsbesluit van 6 november 2025.</text:p>
          <text:p text:style-name="al"/>
          <text:p text:style-name="al">de griffier, </text:p>
          <text:p text:style-name="al">de heer M. Janus </text:p>
          <text:p text:style-name="al"/>
          <text:p text:style-name="al">de voorzitter,</text:p>
          <text:p text:style-name="al">de heer E.M.L. Weys</text:p>
        </text:section>
        <text:section text:name="bijlage_id1-3-2-5" text:style-name="bijlage">
          <text:p text:style-name="bijlage_top"/>
          <text:p text:style-name="hoofdstuk_kop"><text:span text:style-name="label"/> <text:span text:style-name="nr"/> Bijlage Bouwkostentabel</text:p>
          <text:p text:style-name="al"/>
          <text:p text:style-name="al">
          <text:span text:style-name="nadrukvet">BOUWKOSTENTABEL (ROEB-lijs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ext:p text:style-name="table_al">
                    <text:span text:style-name="nadrukcur">
                      <text:span text:style-name="nadrukcur">(euro) </text:span>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3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4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25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5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5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38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35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76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7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463,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79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5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7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6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20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9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26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92,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64,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1.31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125,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66,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5-1-4-36-1-1">
                    <text:list-item text:style-override="id1-3-2-5-5-1-4-36-1-1-1">
                      <text:number>–</text:number>
                      <text:p text:style-name="table_al">
                        <text:span text:style-name="nadrukvet"> Gemetselde wandconstructie:</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1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7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26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5-1-4-44-1-1">
                    <text:list-item text:style-override="id1-3-2-5-5-1-4-44-1-1-1">
                      <text:number>–</text:number>
                      <text:p text:style-name="table_al">
                        <text:span text:style-name="nadrukvet">Systeembouw:</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7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6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 </text:p>
                </table:table-cell>
                <table:table-cell table:style-name="entry" table:number-rows-spanned="1" table:number-columns-spanned="1">
                  <text:p text:style-name="table_al">5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5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5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5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1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7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7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26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2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7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3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34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31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30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24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45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1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79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6.13 Zonnepanelen en/of windmolens </text:p>
                </table:table-cell>
                <table:table-cell table:style-name="entry" table:number-rows-spanned="1" table:number-columns-spanned="1">
                  <text:p text:style-name="table_al">0,640</text:p>
                </table:table-cell>
                <table:table-cell table:style-name="entry" table:number-rows-spanned="1" table:number-columns-spanned="1">
                  <text:p text:style-name="table_al">per Wattpiek (Wp)</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5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4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52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 </text:p>
                </table:table-cell>
                <table:table-cell table:style-name="entry" table:number-rows-spanned="1" table:number-columns-spanned="1">
                  <text:p text:style-name="table_al">48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34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47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37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40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uctie van</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80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9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2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79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8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8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2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7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4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77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90,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5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7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32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22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30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4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51,00</text:p>
                </table:table-cell>
                <table:table-cell table:style-name="entry" table:number-rows-spanned="1" table:number-columns-spanned="1">
                  <text:p text:style-name="table_al">per m3</text:p>
                </table:table-cell>
              </table:table-row>
            </table:table>
            <text:p text:style-name="table_bottom"/>
          </text:section>
          <text:p text:style-name="al"/>
          <text:p text:style-name="al">De bouwkostentabel behoort bij raadsbesluit van 6 november 2025.</text:p>
          <text:p text:style-name="al"/>
          <text:p text:style-name="al">de griffier, </text:p>
          <text:p text:style-name="al">de heer M. Janus </text:p>
          <text:p text:style-name="al"/>
          <text:p text:style-name="al">de voorzitter,</text:p>
          <text:p text:style-name="al">de heer E.M.L. Weys</text:p>
        </text:section>
        <text:section text:name="bijlage_id1-3-2-6" text:style-name="bijlage">
          <text:p text:style-name="bijlage_top"/>
          <text:p text:style-name="hoofdstuk_kop"><text:span text:style-name="label">Bijlage</text:span> <text:span text:style-name="nr">A</text:span>  Bindend advies en verplichte participati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No. </text:p>
                </table:table-cell>
                <table:table-cell table:style-name="cell_frame_all" table:number-rows-spanned="1" table:number-columns-spanned="1">
                  <text:p text:style-name="table_al">Categorie van gevallen </text:p>
                </table:table-cell>
                <table:table-cell table:style-name="cell_frame_all" table:number-rows-spanned="1" table:number-columns-spanned="1">
                  <text:p text:style-name="table_al">Bindend advies </text:p>
                </table:table-cell>
                <table:table-cell table:style-name="cell_frame_all" table:number-rows-spanned="1" table:number-columns-spanned="1">
                  <text:p text:style-name="table_al">Verplichte participatie </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dien de activiteit niet past binnen de doelen van de structuurvisie of omgevingsvisi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de activiteit niet past binnen de doelen van een programma (als bedoeld artikel 3.4 Omgevingswe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mgevingsvergunningen, opgesomd in artikel 10.24 van het Omgevingsbesluit<text:note text:id="noot_id1-3-2-6-3-1-5-5-2-1-1" text:note-class="footnote"><text:note-citation text:label=" 1 "> 1 </text:note-citation><text:note-body><text:p text:style-name="noot.al">– Bepaalde rijksmonumentenactiviteiten, behalve als het gaat om bepaald archeologisch vooronderzoek.</text:p><text:p text:style-name="noot.al">– Een milieubelastende activiteit die bestaat uit een IPPC-installatie of een Seveso-inrichting. Tenzij het gaat om een wijziging die geen significante nadelige gevolgen heeft voor de gezondheid of het milieu.</text:p><text:p text:style-name="noot.al">– Een milieubelastende activiteit die bestaat uit een installatie voor het vergassen en vloeibaar maken van een brandstof of een winningsafvalvoorziening. Tenzij het gaat om een wijziging die geen significante nadelige gevolgen heeft voor de gezondheid of het milieu.</text:p><text:p text:style-name="noot.al">– Bepaalde lozingsactiviteiten.</text:p><text:p text:style-name="noot.al">– Een stortingsactiviteit op zee.</text:p><text:p text:style-name="noot.al">– Een Natura 2000-activiteit, als bij de voorbereiding een passende beoordeling wordt gemaakt.</text:p></text:note-body></text:note> voor zover het college van burgemeester en wethouders bevoegd gezag is.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zieningen voor de grootschalige opwek van (duurzame) energie, zoals windturbines, zonnevelden (groter dan 5000 m<text:span text:style-name="sup">2</text:span>) en biomassacentrale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realisatie van projecten waarbij de raad redelijkerwijs zou kunnen aannemen dat het om grootmaatschappelijk belang gaa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gebruik van recreatiewoningen voor permanente bewoning, met uitzondering van het tijdelijk, met een maximale duur van drie jaar, gebruik van recreatiewoningen voor permanente bewo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realiseren van een antenne-installatie hoger dan 40 m.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3">
                  <text:p text:style-name="table_al">
                    <text:span text:style-name="nadrukvet">Binnen de bebouwde ko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realiseren of uitbreiden van een bedrijfsgebouw ten behoeve van een bedrijf behorend tot de milieucategorie III of hog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bouwen vanaf één [1] woningen tot acht [8] woning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ouwen van acht [8] of meer woning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Ja </text:p>
                </table:table-cell>
              </table:table-row>
              <table:table-row table:style-name="row">
                <table:table-cell table:style-name="cell_frame_all" table:number-rows-spanned="1" table:number-columns-spanned="1">
                  <text:p text:style-name="table_al"> 11 </text:p>
                </table:table-cell>
                <table:table-cell table:style-name="cell_frame_all" table:number-rows-spanned="1" table:number-columns-spanned="1">
                  <text:p text:style-name="table_al">Het bouwen, uitbreiden of verbouwen van een bouwwerk hoger dan 15 meter, voor lichtmasten geldt dit wanneer deze hoger zijn dan 20 met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2">
                  <text:p text:style-name="table_al">
                    <text:span text:style-name="nadrukvet">Buiten de bebouwde k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uitbreiden of oprichten van bebouwing in natuurgebieden (Natura 2000, Natuur Netwerk Brabant), groter dan 10 m<text:span text:style-name="sup">2</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bouwen vanaf één [1] of twee [2] woningen. </text:p>
                </table:table-cell>
                <table:table-cell table:style-name="cell_frame_all" table:number-rows-spanned="1" table:number-columns-spanned="1">
                  <text:p text:style-name="table_al"> 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bouwen van drie [3] of meer woning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bouwen, uitbreiden of verbouwen ten behoeve van maatschappelijke, sport, toeristisch-recreatieve, horecadoeleinden, bedrijfs- en kantoordoeleinden en detailhandel van meer dan 100 m2 of een wijzingen van het gebruik van gronden naar een van deze doeleinden van meer dan 100 m2.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bouwen, uitbreiden of verbouwen van een bouwwerk hoger dan 10 meter, voor lichtmasten geldt dit wanneer deze hoger zijn dan 15 met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B</text:span>  ‘Kleine Bopa’</text:p>
          <text:p text:style-name="al"/>
          <text:list text:style-name="id1-3-2-7-3">
            <text:list-item text:style-override="id1-3-2-7-3-1">
              <text:number>1.</text:number>
              <text:p text:style-name="al">een bijbehorend bouwwerk of uitbreiding daarvan, mits, voor zover gelegen buiten de bebouwde kom, wordt voldaan aan de volgende eisen:</text:p>
              <text:list text:style-name="id1-3-2-7-3-1-3">
                <text:list-item text:style-override="id1-3-2-7-3-1-3-1">
                  <text:number>a.</text:number>
                  <text:p text:style-name="al">niet hoger dan 5 m, tenzij sprake is van een kas of bedrijfsgebouw van lichte constructie ten dienste van een agrarisch bedrijf,</text:p>
                </text:list-item>
                <text:list-item text:style-override="id1-3-2-7-3-1-3-2">
                  <text:number>b.</text:number>
                  <text:p text:style-name="al">de oppervlakte niet meer dan 150 m<text:span text:style-name="sup">2</text:span>;</text:p>
                </text:list-item>
              </text:list>
            </text:list-item>
            <text:list-item text:style-override="id1-3-2-7-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7-3-2-3">
                <text:list-item text:style-override="id1-3-2-7-3-2-3-1">
                  <text:number>a.</text:number>
                  <text:p text:style-name="al">niet hoger dan 5 m, en</text:p>
                </text:list-item>
                <text:list-item text:style-override="id1-3-2-7-3-2-3-2">
                  <text:number>b.</text:number>
                  <text:p text:style-name="al">de oppervlakte niet meer dan 50 m²;</text:p>
                </text:list-item>
              </text:list>
            </text:list-item>
            <text:list-item text:style-override="id1-3-2-7-3-3">
              <text:number>3.</text:number>
              <text:p text:style-name="al">een bouwwerk, geen gebouw zijnde, of een gedeelte van een dergelijk bouwwerk, mits wordt voldaan aan de volgende eisen:</text:p>
              <text:list text:style-name="id1-3-2-7-3-3-3">
                <text:list-item text:style-override="id1-3-2-7-3-3-3-1">
                  <text:number>a.</text:number>
                  <text:p text:style-name="al">niet hoger dan 10 m, en</text:p>
                </text:list-item>
                <text:list-item text:style-override="id1-3-2-7-3-3-3-2">
                  <text:number>b.</text:number>
                  <text:p text:style-name="al">de oppervlakte niet meer dan 50 m²;</text:p>
                </text:list-item>
              </text:list>
            </text:list-item>
            <text:list-item text:style-override="id1-3-2-7-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7-3-5">
              <text:number>5.</text:number>
              <text:p text:style-name="al">een antenne-installatie, mits niet hoger dan 40 m;</text:p>
            </text:list-item>
            <text:list-item text:style-override="id1-3-2-7-3-6">
              <text:number>6.</text:number>
              <text:p text:style-name="al">een installatie bij een glastuinbouwbedrijf voor warmtekrachtkoppeling als bedoeld in artikel 1, eerste lid, onder w, van de Elektriciteitswet 1998;</text:p>
            </text:list-item>
            <text:list-item text:style-override="id1-3-2-7-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7-3-8">
              <text:number>8.</text:number>
              <text:p text:style-name="al">het gebruiken van gronden voor een niet-ingrijpende herinrichting van openbaar gebied;</text:p>
            </text:list-item>
            <text:list-item text:style-override="id1-3-2-7-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7-3-10">
              <text:number>10.</text:number>
              <text:p text:style-name="al">het gebruiken van een recreatiewoning voor bewoning, mits wordt voldaan aan de volgende eisen:</text:p>
              <text:list text:style-name="id1-3-2-7-3-10-3">
                <text:list-item text:style-override="id1-3-2-7-3-10-3-1">
                  <text:number>a.</text:number>
                  <text:p text:style-name="al">de recreatiewoning voldoet aan de bij of krachtens de Omgevingswet aan een bestaande woning gestelde eisen;</text:p>
                </text:list-item>
                <text:list-item text:style-override="id1-3-2-7-3-10-3-2">
                  <text:number>b.</text:number>
                  <text:p text:style-name="al">de bewoning niet in strijd is met de bij of krachtens de Wet milieubeheer of de Omgevingswet,</text:p>
                </text:list-item>
                <text:list-item text:style-override="id1-3-2-7-3-10-3-3">
                  <text:number>c.</text:number>
                  <text:p text:style-name="al">de bewoner op 31 oktober 2003 de recreatiewoning als woning in gebruik had en deze sedertdien onafgebroken bewoont, en</text:p>
                </text:list-item>
                <text:list-item text:style-override="id1-3-2-7-3-10-3-4">
                  <text:number>d.</text:number>
                  <text:p text:style-name="al">de bewoner op 31 oktober 2003 meerderjarig was;</text:p>
                </text:list-item>
              </text:list>
            </text:list-item>
            <text:list-item text:style-override="id1-3-2-7-3-1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045417</meta:user-defined>
    <meta:user-defined meta:name="DCTERMS.alternative">Legesverordening Hilvarenbeek 2026</meta:user-defined>
    <dc:language>nl</dc:language>
    <meta:user-defined meta:name="OVERHEIDop.locatietype/OVERHEIDop.gebiedsmarkering">Gemeente</meta:user-defined>
    <meta:user-defined meta:name="DC.title">Verordening op de heffing en de invordering van leges Hilvarenbeek 2026</meta:user-defined>
    <meta:user-defined meta:name="DCTERMS.W3CDTF/DCTERMS.available">2025-11-21</meta:user-defined>
    <meta:user-defined meta:name="DCTERMS.W3CDTF/OVERHEIDop.jaargang">2025</meta:user-defined>
    <meta:user-defined meta:name="OVERHEIDop.publicationIssue">506128</meta:user-defined>
    <meta:user-defined meta:name="OVERHEIDop.betreftRegeling">CVDR747449_1</meta:user-defined>
    <meta:user-defined meta:name="xs:date/OVERHEIDop.startdatum">2025-11-22</meta:user-defined>
    <meta:user-defined meta:name="OVERHEIDop.GmbID/DC.identifier">gmb-2025-506128</meta:user-defined>
    <meta:user-defined meta:name="OVERHEIDop.versieInformatie"/>
  </office:meta>
</office:document-meta>
</file>