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Rectificatie aanvraag Omgevingsvergunning - Elshoutseweg 25 Elshout, 5154AS, Elshout, tijdelijk uitbreiden bedrijfspand (10 jaa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Rectificatie</text:span>
          </text:p>
            <text:p text:style-name="common-al">Op 12 november 2025 heeft de gemeente Heusden op de website officielebekendmakingen.nl een <text:span text:style-name="nadrukvet"><text:span text:style-name="nadrukondlijn"> aanvraag</text:span></text:span> voor een Omgevingsvergunning voor het tijdelijk uitbreiden van het bedrijfspand (10 jaar) aan de Elshoutseweg 25 in Elshout onjuist gepubliceerd.</text:p>
            <text:p text:style-name="common-al">dit moet zijn: </text:p>
            <text:p text:style-name="common-al"/>
            <text:p text:style-name="common-al">Gemeente Heusden - Omgevingsvergunning <text:span text:style-name="nadrukvet"><text:span text:style-name="nadrukondlijn">verleend</text:span></text:span> - Elshoutseweg 25, 5154AS, Elshout, tijdelijke uitbreiding bedrijfspand (10 jaar)</text:p>
            <text:p text:style-name="common-al">Het college van Heusden heeft op 3 november 2025 een omgevingsvergunning <text:span text:style-name="nadrukondlijn"><text:span text:style-name="nadrukvet">verleend</text:span></text:span> voor de omgevingsplanactiviteiten:</text:p>
            <text:p text:style-name="common-al">Bouwen</text:p>
            <text:p text:style-name="common-al">Afwijken van regels in het Omgevingsplan</text:p>
            <text:p text:style-name="common-al">Voor het tijdelijk uitbreiden van het bedrijfspand (10 jaar) aan de Elshoutseweg 25 in Elshout. De vergunning is verzonden op 3 november 2025 en bij de gemeente bekend onder nummer 2057864.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>U kunt alleen op deze 2 manieren bezwaar maken </text:p>
            <text:p text:style-name="common-al"/>
            <text:list text:style-name="id1-3-2-1-1-15">
              <text:list-item text:style-override="id1-3-2-1-1-15-1">
                <text:number>1.</text:number>
                <text:p text:style-name="al">Online via de website www.heusden.nl (u kunt inloggen met uw DigiD)</text:p>
              </text:list-item>
              <text:list-item text:style-override="id1-3-2-1-1-15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612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2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2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57864</meta:user-defined>
    <dc:language>nl</dc:language>
    <meta:user-defined meta:name="OVERHEIDop.locatietype/OVERHEIDop.gebiedsmarkering">Adres</meta:user-defined>
    <meta:user-defined meta:name="DC.title">Gemeente Heusden – Rectificatie aanvraag Omgevingsvergunning - Elshoutseweg 25 Elshout, 5154AS, Elshout, tijdelijk uitbreiden bedrijfspand (10 jaar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25</meta:user-defined>
    <meta:user-defined meta:name="OVERHEIDop.GmbID/DC.identifier">gmb-2025-506125</meta:user-defined>
    <meta:user-defined meta:name="OVERHEIDop.versieInformatie"/>
  </office:meta>
</office:document-meta>
</file>