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het IJsfeest op 12 december 2025 en 13 december 2025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IJsclub Noordpool is een ontheffing verleend op grond van artikel 35 van de Alcoholwet voor het schenken van zwak-alcoholhoudende dranken tijdens het IJsfeest op 12 december 2025 van 19:30 tot 00:00 uur en 13 december 2025 van 00.00 tot 00.30 uur. Verzonden op 18 november 2025. Kenmerk 48578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61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85785</meta:user-defined>
    <dc:language>nl</dc:language>
    <meta:user-defined meta:name="OVERHEIDop.locatietype/OVERHEIDop.gebiedsmarkering">Gemeente</meta:user-defined>
    <meta:user-defined meta:name="DC.title">Ontheffing voor het schenken van zwak-alcoholhoudende dranken tijdens het IJsfeest op 12 december 2025 en 13 december 2025 te Terschelling</meta:user-defined>
    <meta:user-defined meta:name="DCTERMS.W3CDTF/DCTERMS.available">2025-11-21</meta:user-defined>
    <meta:user-defined meta:name="DCTERMS.W3CDTF/OVERHEIDop.jaargang">2025</meta:user-defined>
    <meta:user-defined meta:name="OVERHEIDop.publicationIssue">506114</meta:user-defined>
    <meta:user-defined meta:name="OVERHEIDop.GmbID/DC.identifier">gmb-2025-506114</meta:user-defined>
    <meta:user-defined meta:name="OVERHEIDop.versieInformatie"/>
  </office:meta>
</office:document-meta>
</file>