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aliseren van een jeu de boule baan en hiervoor het verplaatsen van een hekwerk en gedeeltelijk slopen van de fietsenstalling, Verzoeklocatie 2025111702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7-11-2025 een aanvraag omgevingsvergunning hebben ontvangen voor het realiseren van een jeu de boule baan en hiervoor het verplaatsen van een hekwerk en gedeeltelijk slopen van de fietsenstalling op het adres Verzoeklocatie 2025111702033, nabij Gerardus Majellastraat 9, Hulten (1126938).</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61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38</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het realiseren van een jeu de boule baan en hiervoor het verplaatsen van een hekwerk en gedeeltelijk slopen van de fietsenstalling, Verzoeklocatie 2025111702033</meta:user-defined>
    <meta:user-defined meta:name="DCTERMS.W3CDTF/DCTERMS.available">2025-11-21</meta:user-defined>
    <meta:user-defined meta:name="DCTERMS.W3CDTF/OVERHEIDop.jaargang">2025</meta:user-defined>
    <meta:user-defined meta:name="OVERHEIDop.publicationIssue">506112</meta:user-defined>
    <meta:user-defined meta:name="OVERHEIDop.GmbID/DC.identifier">gmb-2025-506112</meta:user-defined>
    <meta:user-defined meta:name="OVERHEIDop.versieInformatie"/>
  </office:meta>
</office:document-meta>
</file>