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schrapping van Juist495 uit het register van aanduidingen voor de leden van de raad van de gemeen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de gemeenteraad van Weert;</text:p>
            <text:p text:style-name="common-al">Gelet op artikel G 3, zevende lid, onder D van de Kieswet;</text:p>
            <text:p text:style-name="common-al">Constaterende dat er voor de verkiezing van de gemeenteraad van Weert op 16 maart 2022 geen geldige kandidatenlijst is ingeleverd door Juist495;</text:p>
            <text:p text:style-name="common-al">
            <text:span text:style-name="nadrukvet">Besluit:</text:span>
          </text:p>
            <text:p text:style-name="common-al">De aanduiding ‘Juist495’ te schrappen uit het register als bedoeld in artikel G 3 van de Kieswet.</text:p>
            <text:p text:style-name="common-al">
            <text:span text:style-name="nadrukvet">Vaststelling</text:span>
          </text:p>
            <text:p text:style-name="common-al">Aldus vastgesteld door het CSB Weert op 13 november 2025.</text:p>
            <text:p text:style-name="common-al">mr. R.J.H. Vlecken</text:p>
            <text:p text:style-name="common-al">voorzitter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61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tot schrapping van Juist495 uit het register van aanduidingen voor de leden van de raad van de gemeente Wee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11</meta:user-defined>
    <meta:user-defined meta:name="OVERHEIDop.GmbID/DC.identifier">gmb-2025-506111</meta:user-defined>
    <meta:user-defined meta:name="OVERHEIDop.versieInformatie"/>
  </office:meta>
</office:document-meta>
</file>