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houten kozijnen door kunststof kozijnen aan de voorgevels van meerdere woningen , Essenburgstraat 97A 3022M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het vervangen van houten kozijnen door kunststof kozijnen aan de voorgevels van meerdere woningen , Essenburgstraat 97A 3022M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1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59</meta:user-defined>
    <meta:user-defined meta:name="DCTERMS.abstract">het vervangen van houten kozijnen door kunststof kozijnen aan de voorgevels van meerder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houten kozijnen door kunststof kozijnen aan de voorgevels van meerdere woningen , Essenburgstraat 97A 3022MG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09</meta:user-defined>
    <meta:user-defined meta:name="OVERHEIDop.GmbID/DC.identifier">gmb-2025-506109</meta:user-defined>
    <meta:user-defined meta:name="OVERHEIDop.versieInformatie"/>
  </office:meta>
</office:document-meta>
</file>