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3 bomen kappen Uniper WSG, Benjamin Franklinstraat 21 3029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3 bomen kappen Uniper WSG, Benjamin Franklinstraat 21 3029A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10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209</meta:user-defined>
    <meta:user-defined meta:name="DCTERMS.abstract">3 bomen kappen Uniper WS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3 bomen kappen Uniper WSG, Benjamin Franklinstraat 21 3029AC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02</meta:user-defined>
    <meta:user-defined meta:name="OVERHEIDop.GmbID/DC.identifier">gmb-2025-506102</meta:user-defined>
    <meta:user-defined meta:name="OVERHEIDop.versieInformatie"/>
  </office:meta>
</office:document-meta>
</file>