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3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november 2025 van een melding zoals bedoeld in hoofdstuk 4 van het Besluit activiteiten leefomgeving (Bal). De melding betreft het toepassen van 1.000 m3 grond van kwaliteit landbouw/natuur t.b.v. aanvullen/ophogen van percelen na sloop kassen. De locatie betreft <text:span text:style-name="nadrukvet">Middenzwet 31, 2291 HM te Watering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1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61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3 grond van kwaliteit landbouw/natuur t.b.v. aanvullen/ophogen van percelen na sloop kassen.</meta:user-defined>
    <dc:language>nl</dc:language>
    <meta:user-defined meta:name="OVERHEIDop.locatietype/OVERHEIDop.gebiedsmarkering">Adres</meta:user-defined>
    <meta:user-defined meta:name="DC.title">Kennisgeving melding milieubelastende activiteit(en), Middenzwet 31 te Waterin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00</meta:user-defined>
    <meta:user-defined meta:name="OVERHEIDop.GmbID/DC.identifier">gmb-2025-506100</meta:user-defined>
    <meta:user-defined meta:name="OVERHEIDop.versieInformatie"/>
  </office:meta>
</office:document-meta>
</file>