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Hegeburchsterwei 1, 8572 WL Rijs: verleende omgevingsvergunning realiseren van een wagenberging. (Z.817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geburchsterwei 1, 8572 WL Rijs reguliere procedure</text:span>
          </text:p>
            <text:p text:style-name="common-al">Op 23 januari 2025 is een omgevingsvergunning verleend voor de Hegeburchsterwei 1, 8572 WL Rijs. De vergunning omvat het realiseren van een wagenberg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6 maart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6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7254</meta:user-defined>
    <dc:language>nl</dc:language>
    <meta:user-defined meta:name="OVERHEIDop.locatietype/OVERHEIDop.gebiedsmarkering">Punt</meta:user-defined>
    <meta:user-defined meta:name="DC.title">Hegeburchsterwei 1, 8572 WL Rijs: verleende omgevingsvergunning realiseren van een wagenberging. (Z.817254)</meta:user-defined>
    <meta:user-defined meta:name="DCTERMS.W3CDTF/DCTERMS.available">2025-02-06</meta:user-defined>
    <meta:user-defined meta:name="DCTERMS.W3CDTF/OVERHEIDop.jaargang">2025</meta:user-defined>
    <meta:user-defined meta:name="OVERHEIDop.publicationIssue">50610</meta:user-defined>
    <meta:user-defined meta:name="OVERHEIDop.GmbID/DC.identifier">gmb-2025-50610</meta:user-defined>
    <meta:user-defined meta:name="OVERHEIDop.versieInformatie"/>
  </office:meta>
</office:document-meta>
</file>